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0354in"/>
    </style:style>
    <style:style style:name="TableColumn16" style:family="table-column">
      <style:table-column-properties style:column-width="1.002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743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0.1243in"/>
    </style:style>
    <style:style style:name="TableColumn22" style:family="table-column">
      <style:table-column-properties style:column-width="0.3506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1243in"/>
    </style:style>
    <style:style style:name="TableColumn25" style:family="table-column">
      <style:table-column-properties style:column-width="1.302in"/>
    </style:style>
    <style:style style:name="Table13" style:family="table">
      <style:table-properties style:width="6.3083in" fo:margin-left="-0.2305in" table:align="center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39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865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527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25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仁德醫專</text:span><text:span text:style-name="T3">職員職務輪調</text:span><text:span text:style-name="T4">意願調查表</text:span><text:span text:style-name="T5">【職員用】</text:span><text:span text:style-name="T6">日期︰</text:span><text:span text:style-name="T7"><text:s/></text:span><text:span text:style-name="T8">年</text:span><text:span text:style-name="T9"><text:s/></text:span><text:span text:style-name="T10">月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填表人</text:p>
          </table:table-cell>
          <table:table-cell table:style-name="TableCell29" table:number-columns-spanned="4">
            <text:p text:style-name="P30"/>
            <text:p text:style-name="P31">（請簽章）</text:p>
          </table:table-cell>
          <table:covered-table-cell/>
          <table:covered-table-cell/>
          <table:covered-table-cell/>
          <table:table-cell table:style-name="TableCell32">
            <text:p text:style-name="P33">現職部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任現職期間</text:p>
          </table:table-cell>
          <table:covered-table-cell/>
          <table:covered-table-cell/>
          <table:table-cell table:style-name="TableCell38">
            <text:p text:style-name="P39">共 <text:s text:c="2"/>年 <text:s text:c="2"/>月</text:p>
          </table:table-cell>
        </table:table-row>
        <table:table-row table:style-name="TableRow40">
          <table:table-cell table:style-name="TableCell41" table:number-columns-spanned="4">
            <text:p text:style-name="P42">對現職工作內容的滿意度</text:p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>□很滿意 <text:s text:c="2"/><text:s/><text:s/>□滿意 <text:s/><text:s/><text:s text:c="3"/>□普通 <text:s text:c="2"/><text:s/><text:s text:c="2"/>□不滿意 <text:s text:c="3"/></text:p>
            <text:p text:style-name="P45">□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對現職工作環境的滿意度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□很滿意<text:s/><text:s text:c="4"/>□滿意<text:s/><text:s text:c="5"/>□普通 <text:s/><text:s/><text:s text:c="3"/>□不滿意 <text:s/></text:p>
            <text:p text:style-name="P51">□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對相關業務配合人員的滿意度(包含同仁或主管)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>□很滿意<text:s/><text:s/><text:s text:c="3"/>□滿意<text:s/><text:s/><text:s text:c="4"/>□普通<text:s/><text:s/><text:s text:c="4"/>□不滿意</text:p>
            <text:p text:style-name="P57">□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對在原部門(二級單位)內更換工作內容的意願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>□很願意<text:s/><text:s/><text:s text:c="3"/>□願意<text:s/><text:s/><text:s text:c="4"/>□普通<text:s/><text:s/><text:s text:c="4"/>□不願意</text:p>
            <text:p text:style-name="P63">□很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對在原單位(一級單位)內更換工作內容的意願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>□很願意 <text:s text:c="2"/><text:s/><text:s/>□願意<text:s/><text:s/><text:s text:c="4"/>□普通<text:s/><text:s text:c="5"/>□不願意 <text:s text:c="3"/></text:p>
            <text:p text:style-name="P69">□很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對調離原部門(二級單位)的意願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>□很願意<text:s/><text:s text:c="4"/>□願意<text:s/><text:s text:c="5"/>□普通<text:s/><text:s text:c="5"/>□不願意</text:p>
            <text:p text:style-name="P75">□很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對調離原單位(一級單位)的意願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□很願意<text:s/><text:s text:c="4"/>□願意<text:s/><text:s text:c="5"/>□普通<text:s/><text:s text:c="5"/>□不願意</text:p>
            <text:p text:style-name="P81">□很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若進行工作輪調，最想去的部門(或一級單位)順序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1. <text:s text:c="8"/>2. <text:s text:c="8"/>3. <text:s text:c="8"/>4. <text:s text:c="8"/>5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若進行工作輪調，最不想去的部門(或一級單位)順序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>1. <text:s text:c="8"/>2. <text:s text:c="8"/>3. <text:s text:c="8"/>4. <text:s text:c="8"/>5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對此次工作輪調的建議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人事室建議事項</text:p>
          </table:table-cell>
          <table:covered-table-cell/>
          <table:covered-table-cell/>
          <table:table-cell table:style-name="TableCell100" table:number-columns-spanned="4">
            <text:p text:style-name="P101">□建議列入本次異動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□建議暫不列入本次異動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內文"><text:span text:style-name="T106">□自 <text:s/>年 <text:s/>月 <text:s/>日起，調至</text:span><text:span text:style-name="T107"><text:s text:c="26"/></text:span><text:span text:style-name="T108">。</text:span></text:p>
            <text:p text:style-name="P109">□尚無適當職缺，建議下次異動時再做調整。</text:p>
            <text:p text:style-name="P110">□其他事項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簽</text:p>
            <text:p text:style-name="P113"/>
            <text:p text:style-name="P114">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審核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校長</text:p>
            <text:p text:style-name="P125">核示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註︰本表各意見欄可自由決定填寫與否，填妥後，並請以密件方式，逕送人事室主任。本意見表為尊重您的意見，</text:span><text:span text:style-name="T130">係</text:span><text:span text:style-name="T131">以密件處理，請</text:span><text:span text:style-name="T132">安心</text:span><text:span text:style-name="T133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30"/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專職員職務輪調意願調查表【職員用】日期︰ 年 月 日</dc:title>
    <meta:initial-creator>SuperXP</meta:initial-creator>
    <dc:creator>User</dc:creator>
    <meta:creation-date>2020-03-24T06:01:00Z</meta:creation-date>
    <dc:date>2020-03-24T06:0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