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3pt" style:font-size-asian="13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0.5784in" style:use-optimal-column-width="false"/>
    </style:style>
    <style:style style:name="TableColumn12" style:family="table-column">
      <style:table-column-properties style:column-width="0.3493in" style:use-optimal-column-width="false"/>
    </style:style>
    <style:style style:name="TableColumn13" style:family="table-column">
      <style:table-column-properties style:column-width="0.7465in" style:use-optimal-column-width="false"/>
    </style:style>
    <style:style style:name="TableColumn14" style:family="table-column">
      <style:table-column-properties style:column-width="0.0868in" style:use-optimal-column-width="false"/>
    </style:style>
    <style:style style:name="TableColumn15" style:family="table-column">
      <style:table-column-properties style:column-width="0.346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5972in" style:use-optimal-column-width="false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259in" style:use-optimal-column-width="false"/>
    </style:style>
    <style:style style:name="TableColumn20" style:family="table-column">
      <style:table-column-properties style:column-width="0.1729in" style:use-optimal-column-width="false"/>
    </style:style>
    <style:style style:name="TableColumn21" style:family="table-column">
      <style:table-column-properties style:column-width="0.5048in" style:use-optimal-column-width="false"/>
    </style:style>
    <style:style style:name="TableColumn22" style:family="table-column">
      <style:table-column-properties style:column-width="0.0854in" style:use-optimal-column-width="false"/>
    </style:style>
    <style:style style:name="TableColumn23" style:family="table-column">
      <style:table-column-properties style:column-width="0.259in" style:use-optimal-column-width="false"/>
    </style:style>
    <style:style style:name="TableColumn24" style:family="table-column">
      <style:table-column-properties style:column-width="0.1756in" style:use-optimal-column-width="false"/>
    </style:style>
    <style:style style:name="TableColumn25" style:family="table-column">
      <style:table-column-properties style:column-width="0.427in" style:use-optimal-column-width="false"/>
    </style:style>
    <style:style style:name="TableColumn26" style:family="table-column">
      <style:table-column-properties style:column-width="0.2527in" style:use-optimal-column-width="false"/>
    </style:style>
    <style:style style:name="TableColumn27" style:family="table-column">
      <style:table-column-properties style:column-width="1.4138in" style:use-optimal-column-width="false"/>
    </style:style>
    <style:style style:name="Table10" style:family="table">
      <style:table-properties style:width="7.1868in" fo:margin-left="-0.5715in" table:align="left"/>
    </style:style>
    <style:style style:name="TableRow28" style:family="table-row">
      <style:table-row-properties style:min-row-height="0.4784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75%"/>
      <style:text-properties style:font-name="標楷體" style:font-name-asian="標楷體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75%"/>
      <style:text-properties style:font-name="標楷體"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75%"/>
      <style:text-properties style:font-name="標楷體" style:font-name-asian="標楷體"/>
    </style:style>
    <style:style style:name="P35" style:parent-style-name="內文" style:family="paragraph">
      <style:paragraph-properties fo:text-align="start" fo:line-height="75%"/>
      <style:text-properties style:font-name="標楷體"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75%"/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75%"/>
      <style:text-properties style:font-name="標楷體" style:font-name-asian="標楷體"/>
    </style:style>
    <style:style style:name="P40" style:parent-style-name="內文" style:family="paragraph">
      <style:paragraph-properties fo:text-align="start" fo:line-height="75%"/>
      <style:text-properties style:font-name="標楷體" style:font-name-asian="標楷體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75%"/>
      <style:text-properties style:font-name="標楷體"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75%"/>
      <style:text-properties style:font-name="標楷體" style:font-name-asian="標楷體"/>
    </style:style>
    <style:style style:name="P45" style:parent-style-name="內文" style:family="paragraph">
      <style:paragraph-properties fo:text-align="start" fo:line-height="75%"/>
      <style:text-properties style:font-name="標楷體" style:font-name-asian="標楷體"/>
    </style:style>
    <style:style style:name="P46" style:parent-style-name="內文" style:family="paragraph">
      <style:paragraph-properties fo:text-align="start" fo:line-height="75%"/>
      <style:text-properties style:font-name="標楷體"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" style:family="table-row">
      <style:table-row-properties style:min-row-height="0.2909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52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53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55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6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P69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P70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Row71" style:family="table-row">
      <style:table-row-properties style:min-row-height="0.7597in" style:use-optimal-row-height="false" fo:keep-together="always"/>
    </style:style>
    <style:style style:name="P72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73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74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79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81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83" style:parent-style-name="內文" style:family="paragraph">
      <style:paragraph-properties fo:line-height="100%"/>
      <style:text-properties style:font-name="標楷體" style:font-name-asian="標楷體"/>
    </style:style>
    <style:style style:name="TableRow84" style:family="table-row">
      <style:table-row-properties style:row-height="0.0097in" style:use-optimal-row-height="false" fo:keep-together="always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92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Row101" style:family="table-row">
      <style:table-row-properties style:min-row-height="0.3222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5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5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166in" style:use-optimal-row-height="false" fo:keep-together="always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letter-spacing="-0.0138in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5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6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6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62" style:family="table-row">
      <style:table-row-properties style:min-row-height="0.4166in" style:use-optimal-row-height="false" fo:keep-together="always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P165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75%"/>
      <style:text-properties style:font-name="標楷體" style:font-name-asian="標楷體"/>
    </style:style>
    <style:style style:name="P173" style:parent-style-name="內文" style:family="paragraph">
      <style:paragraph-properties fo:line-height="75%"/>
      <style:text-properties style:font-name="標楷體" style:font-name-asian="標楷體"/>
    </style:style>
    <style:style style:name="P174" style:parent-style-name="內文" style:family="paragraph">
      <style:paragraph-properties fo:line-height="75%"/>
      <style:text-properties style:font-name="標楷體" style:font-name-asian="標楷體"/>
    </style:style>
    <style:style style:name="P175" style:parent-style-name="內文" style:family="paragraph">
      <style:paragraph-properties fo:text-align="justify" fo:margin-top="0.0833in" fo:line-height="75%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729in" style:use-optimal-row-height="false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0097in" style:use-optimal-row-height="false" fo:keep-together="always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819in"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2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791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1847in"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75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/>
    </style:style>
    <style:style style:name="TableRow240" style:family="table-row">
      <style:table-row-properties style:min-row-height="0.375in" style:use-optimal-row-height="false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75in" style:use-optimal-row-height="false" fo:keep-together="always"/>
    </style:style>
    <style:style style:name="TableCell24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DFKaiShu-SB-Estd-BF" style:font-size-complex="12pt"/>
    </style:style>
    <style:style style:name="TableRow248" style:family="table-row">
      <style:table-row-properties style:min-row-height="0.3888in" style:use-optimal-row-height="false" fo:keep-together="always"/>
    </style:style>
    <style:style style:name="TableCell249" style:family="table-cell">
      <style:table-cell-properties fo:border="0.0312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555in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center" fo:margin-top="0.0833in" fo:margin-bottom="0.0555in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center" fo:margin-top="0.0833in" fo:margin-bottom="0.0555in" style:line-height-at-least="0in"/>
      <style:text-properties style:font-name="標楷體" style:font-name-asian="標楷體"/>
    </style:style>
    <style:style style:name="P253" style:parent-style-name="內文" style:family="paragraph">
      <style:paragraph-properties fo:text-align="center" fo:margin-top="0.0833in" fo:margin-bottom="0.0555in"/>
      <style:text-properties style:font-name="標楷體" style:font-name-asian="標楷體"/>
    </style:style>
    <style:style style:name="TableCell254" style:family="table-cell">
      <style:table-cell-properties fo:border="0.0312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>
        <style:tab-stops>
          <style:tab-stop style:type="left" style:position="4.8437in"/>
        </style:tab-stops>
      </style:paragraph-properties>
      <style:text-properties style:font-name="標楷體" style:font-name-asian="標楷體"/>
    </style:style>
    <style:style style:name="TableRow303" style:family="table-row">
      <style:table-row-properties style:min-row-height="0.9111in" style:use-optimal-row-height="false" fo:keep-together="always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312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 fo:margin-bottom="0.0555in" style:line-height-at-least="0in"/>
      <style:text-properties style:font-name="標楷體" style:font-name-asian="標楷體"/>
    </style:style>
    <style:style style:name="P309" style:parent-style-name="內文" style:family="paragraph">
      <style:paragraph-properties fo:text-align="center" fo:margin-top="0.0833in" fo:margin-bottom="0.0555in" style:line-height-at-least="0in"/>
      <style:text-properties style:font-name="標楷體" style:font-name-asian="標楷體"/>
    </style:style>
    <style:style style:name="P310" style:parent-style-name="內文" style:family="paragraph">
      <style:paragraph-properties fo:text-align="center" fo:margin-top="0.0833in" fo:margin-bottom="0.0555in" style:line-height-at-least="0in"/>
      <style:text-properties style:font-name="標楷體" style:font-name-asian="標楷體"/>
    </style:style>
    <style:style style:name="P311" style:parent-style-name="內文" style:family="paragraph">
      <style:paragraph-properties fo:text-align="center" fo:margin-top="0.0833in" fo:margin-bottom="0.0555in"/>
      <style:text-properties style:font-name="標楷體" style:font-name-asian="標楷體"/>
    </style:style>
    <style:style style:name="TableCell312" style:family="table-cell">
      <style:table-cell-properties fo:border="0.0312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0"/></text:span><text:span text:style-name="T3"><text:s text:c="3"/></text:span><text:span text:style-name="T4">仁德醫護管理專科學校</text:span><text:span text:style-name="T5">教師升等申請表</text:span><text:span text:style-name="T6"><text:s text:c="5"/></text:span><text:span text:style-name="T7"><text:s text:c="3"/></text:span><text:span text:style-name="T8"><text:s/>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</text:p>
            <text:p text:style-name="P35">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  <text:p text:style-name="P40">現職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擬予</text:p>
            <text:p text:style-name="P45">升等</text:p>
            <text:p text:style-name="P46">職等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任科</text:p>
            <text:p text:style-name="P52">教別</text:p>
            <text:p text:style-name="P53"/>
            <text:p text:style-name="P54"/>
            <text:p text:style-name="P55"/>
          </table:table-cell>
          <table:table-cell table:style-name="TableCell56" table:number-columns-spanned="2" table:number-rows-spanned="3">
            <text:p text:style-name="P57"/>
          </table:table-cell>
          <table:covered-table-cell/>
          <table:table-cell table:style-name="TableCell58" table:number-columns-spanned="2" table:number-rows-spanned="3">
            <text:p text:style-name="P59">任情</text:p>
            <text:p text:style-name="P60">教形</text:p>
          </table:table-cell>
          <table:covered-table-cell/>
          <table:table-cell table:style-name="TableCell61" table:number-columns-spanned="2">
            <text:p text:style-name="P62">科目</text:p>
          </table:table-cell>
          <table:covered-table-cell/>
          <table:table-cell table:style-name="TableCell63">
            <text:p text:style-name="P64">每週時數</text:p>
          </table:table-cell>
          <table:table-cell table:style-name="TableCell65" table:number-columns-spanned="2" table:number-rows-spanned="2">
            <text:p text:style-name="P66">在校服務年資</text:p>
          </table:table-cell>
          <table:covered-table-cell/>
          <table:table-cell table:style-name="TableCell67" table:number-columns-spanned="7" table:number-rows-spanned="2">
            <text:p text:style-name="P68">自<text:s text:c="5"/>年<text:s text:c="5"/>月</text:p>
            <text:p text:style-name="P69"><text:s text:c="16"/>計<text:s text:c="5"/>年<text:s text:c="5"/>月</text:p>
            <text:p text:style-name="P70">至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/>
            <text:p text:style-name="P79"/>
            <text:p text:style-name="P80"/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2" table:number-rows-spanned="4">
            <text:p text:style-name="P91">已教</text:p>
            <text:p text:style-name="P92">審師</text:p>
            <text:p text:style-name="P93">定<text:s text:c="3"/>資</text:p>
            <text:p text:style-name="P94">之<text:s text:c="3"/>格</text:p>
          </table:table-cell>
          <table:covered-table-cell/>
          <table:table-cell table:style-name="TableCell95" table:number-columns-spanned="3" table:number-rows-spanned="2">
            <text:p text:style-name="P96">等級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證書字號</text:p>
          </table:table-cell>
          <table:covered-table-cell/>
          <table:table-cell table:style-name="TableCell99" table:number-columns-spanned="2" table:number-rows-spanned="2">
            <text:p text:style-name="P100">起資年月</text:p>
          </table:table-cell>
          <table:covered-table-cell/>
        </table:table-row>
        <table:table-row table:style-name="TableRow101">
          <table:table-cell table:style-name="TableCell102" table:number-rows-spanned="4">
            <text:p text:style-name="P103"/>
            <text:p text:style-name="P104">最</text:p>
            <text:p text:style-name="P105">高</text:p>
            <text:p text:style-name="P106">學</text:p>
            <text:p text:style-name="P107">歷</text:p>
          </table:table-cell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2">
            <text:p text:style-name="P111">系所</text:p>
          </table:table-cell>
          <table:covered-table-cell/>
          <table:table-cell table:style-name="TableCell112">
            <text:p text:style-name="P113">畢業年月</text:p>
          </table:table-cell>
          <table:table-cell table:style-name="TableCell114">
            <text:p text:style-name="P115">學位</text:p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 table:number-rows-spanned="2">
            <text:p text:style-name="P123"/>
            <text:p text:style-name="P124"/>
          </table:table-cell>
          <table:covered-table-cell/>
          <table:covered-table-cell/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p text:style-name="P154">論文名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歷次送審各級教師資格之代表著作名稱</text:p>
          </table:table-cell>
          <table:covered-table-cell/>
          <table:table-cell table:style-name="TableCell157" table:number-columns-spanned="8"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6">
            <text:p text:style-name="P164"/>
            <text:p text:style-name="P165">送</text:p>
            <text:p text:style-name="P166">審</text:p>
            <text:p text:style-name="P167">著</text:p>
            <text:p text:style-name="P168">作</text:p>
            <text:p text:style-name="P169">名</text:p>
            <text:p text:style-name="P170">稱</text:p>
          </table:table-cell>
          <table:table-cell table:style-name="TableCell171" table:number-columns-spanned="10" table:number-rows-spanned="3">
            <text:p text:style-name="P172">代表作:</text:p>
            <text:p text:style-name="P173"/>
            <text:p text:style-name="P174">著作:□人文社會類科□理工醫農類科□技術性專門著作□技術性報告</text:p>
            <text:p text:style-name="P175">藝術作品:<text:s/>□美術□音樂□舞蹈□戲劇□電影□設計□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期刊名稱</text:p>
          </table:table-cell>
          <table:covered-table-cell/>
          <table:covered-table-cell/>
          <table:table-cell table:style-name="TableCell178" table:number-columns-spanned="2">
            <text:p text:style-name="P179">期<text:s/>刊</text:p>
            <text:p text:style-name="P180">卷<text:s/>期</text:p>
          </table:table-cell>
          <table:covered-table-cell/>
          <table:table-cell table:style-name="TableCell181">
            <text:p text:style-name="P182">出<text:s/>版<text:s/>時<text:s/>間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 table:number-rows-spanned="2">
            <text:p text:style-name="P187"/>
          </table:table-cell>
          <table:covered-table-cell/>
          <table:covered-table-cell/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3">
            <text:p text:style-name="P201">參</text:p>
            <text:p text:style-name="P202">考</text:p>
            <text:p text:style-name="P203">著</text:p>
            <text:p text:style-name="P204">作<text:s/></text:p>
          </table:table-cell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法令依據</text:p>
          </table:table-cell>
          <table:covered-table-cell/>
          <table:table-cell table:style-name="TableCell238" table:number-columns-spanned="15">
            <text:p text:style-name="P239">依教育人員任用條例第 <text:s/><text:s text:c="3"/><text:s/>條第 <text:s/><text:s text:c="2"/><text:s/>款規定送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>以上所填資料正確無誤<text:s text:c="10"/>送審人: <text:s text:c="11"/>(簽名) 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備註</text:p>
          </table:table-cell>
          <table:table-cell table:style-name="TableCell246" table:number-columns-spanned="16">
            <text:p text:style-name="P247">教師申請升等前三學年之教學及服務原始成績平均應達數70分以上，且該成績應在同時期內全校教師評鑑總排名前40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科</text:p>
            <text:p text:style-name="P251">教</text:p>
            <text:p text:style-name="P252">評</text:p>
            <text:p text:style-name="P253">會</text:p>
          </table:table-cell>
          <table:table-cell table:style-name="TableCell254" table:number-columns-spanned="16" table:number-rows-spanned="2">
            <text:p text:style-name="P255"><text:span text:style-name="T256">經</text:span><text:span text:style-name="T257"><text:s text:c="7"/></text:span><text:span text:style-name="T258">學年度第</text:span><text:span text:style-name="T259"><text:s text:c="5"/></text:span><text:span text:style-name="T260">學期</text:span><text:span text:style-name="T261"><text:s text:c="9"/></text:span><text:span text:style-name="T262"><text:s text:c="3"/></text:span><text:span text:style-name="T263">教學分數</text:span><text:span text:style-name="T264">:______</text:span><text:span text:style-name="T265">(</text:span><text:span text:style-name="T266">教學績效評鑑</text:span><text:span text:style-name="T267">分數</text:span><text:span text:style-name="T268">×</text:span><text:span text:style-name="T269">60</text:span><text:span text:style-name="T270">%</text:span><text:span text:style-name="T271">)</text:span></text:p>
            <text:p text:style-name="P272"><text:span text:style-name="T273">第</text:span><text:span text:style-name="T274"><text:s text:c="2"/></text:span><text:span text:style-name="T275"><text:s/></text:span><text:span text:style-name="T276">次</text:span><text:span text:style-name="T277">科</text:span><text:span text:style-name="T278">教評</text:span><text:span text:style-name="T279">會議（</text:span><text:span text:style-name="T280"><text:s text:c="2"/></text:span><text:span text:style-name="T281"><text:s text:c="2"/></text:span><text:span text:style-name="T282">年</text:span><text:span text:style-name="T283"><text:s/></text:span><text:span text:style-name="T284"><text:s text:c="2"/></text:span><text:span text:style-name="T285">月</text:span><text:span text:style-name="T286"><text:s text:c="2"/></text:span><text:span text:style-name="T287"><text:s/></text:span><text:span text:style-name="T288">日）</text:span><text:span text:style-name="T289"><text:s/></text:span><text:span text:style-name="T290">服務分數</text:span><text:span text:style-name="T291">:______</text:span><text:span text:style-name="T292">(輔導及服務</text:span><text:span text:style-name="T293">績效評鑑</text:span><text:span text:style-name="T294">分數平</text:span><text:span text:style-name="T295"><text:s/></text:span></text:p>
            <text:p text:style-name="P296">決議通過，同意升等。（檢附會議記錄） <text:s text:c="17"/>均×40%)<text:s/><text:s text:c="51"/><text:s text:c="14"/></text:p>
            <text:p text:style-name="內文"><text:span text:style-name="T297"><text:s text:c="3"/></text:span><text:span text:style-name="T298"><text:s text:c="9"/></text:span><text:span text:style-name="T299"><text:s text:c="26"/></text:span><text:span text:style-name="T300">總分：</text:span><text:span text:style-name="T301"><text:s text:c="9"/></text:span></text:p>
            <text:p text:style-name="P302">出席人數:____贊成票:____反對票:____棄權票:____<text:s text:c="4"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校</text:p>
            <text:p text:style-name="P309">教</text:p>
            <text:p text:style-name="P310">評</text:p>
            <text:p text:style-name="P311">會</text:p>
          </table:table-cell>
          <table:table-cell table:style-name="TableCell312" table:number-columns-spanned="16">
            <text:p text:style-name="P313"><text:s text:c="3"/>經<text:s text:c="7"/>學年度第<text:s text:c="5"/>學期<text:s text:c="22"/><text:s/>1.教學分數:______<text:s/></text:p>
            <text:p text:style-name="P314"><text:s text:c="3"/>校教師評審會第<text:s text:c="4"/>次會議（<text:s text:c="5"/>年<text:s text:c="4"/>月<text:s text:c="4"/>日）<text:s/><text:s/>2.服務分數:______</text:p>
            <text:p text:style-name="內文"><text:span text:style-name="T315"><text:s text:c="3"/></text:span><text:span text:style-name="T316">決議通過，同意升等。（檢附會議記錄）</text:span><text:span text:style-name="T317"><text:s text:c="11"/></text:span><text:span text:style-name="T318"><text:s text:c="2"/></text:span></text:p>
            <text:p text:style-name="內文"><text:span text:style-name="T319"><text:s text:c="3"/></text:span><text:span text:style-name="T320">出席人數</text:span><text:span text:style-name="T321">:____</text:span><text:span text:style-name="T322">贊成票</text:span><text:span text:style-name="T323">:____</text:span><text:span text:style-name="T324">反對票</text:span><text:span text:style-name="T325">:____</text:span><text:span text:style-name="T326">棄權票</text:span><text:span text:style-name="T327">:____</text:span><text:span text:style-name="T328"><text:s text:c="3"/>※</text:span><text:span text:style-name="T329">(</text:span><text:span text:style-name="T330">1</text:span><text:span text:style-name="T331">)</text:span><text:span text:style-name="T332"><text:s/>＋</text:span><text:span text:style-name="T333">(</text:span><text:span text:style-name="T334">2</text:span><text:span text:style-name="T335">)</text:span><text:span text:style-name="T336"><text:s/>＝</text:span><text:span text:style-name="T337"><text:s text:c="5"/>分</text:span><text:span text:style-name="T338">(</text:span><text:span text:style-name="T339">未滿</text:span><text:span text:style-name="T340"><text:s text:c="2"/></text:span></text:p>
            <text:p text:style-name="內文"><text:span text:style-name="T341"><text:s text:c="53"/></text:span><text:span text:style-name="T342">70分不得升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361in" fo:margin-left="1.1812in" fo:margin-bottom="0.23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大葉工學院教師升等申請書</dc:title>
    <meta:initial-creator>人事室</meta:initial-creator>
    <dc:creator>User</dc:creator>
    <meta:creation-date>2020-03-24T05:31:00Z</meta:creation-date>
    <dc:date>2020-03-24T05:31:00Z</dc:date>
    <meta:print-date>2005-01-12T13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