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1.7222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1.9104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8" style:family="table-row">
      <style:table-row-properties style:min-row-height="0.8645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1" style:family="table-row">
      <style:table-row-properties style:min-row-height="0.340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3604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" style:family="table-row">
      <style:table-row-properties style:min-row-height="1.4986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35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1.418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5555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3055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7916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0.5555in" style:use-optimal-row-height="false" fo:keep-together="always"/>
    </style:style>
    <style:style style:name="TableCell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" style:family="table-row">
      <style:table-row-properties style:min-row-height="1.0555in" style:use-optimal-row-height="false" fo:keep-together="always"/>
    </style:style>
    <style:style style:name="TableCell6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仁德醫護管理專科學校<text:s/>教師著作、作品審查迴避名單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姓　　　　　　名</text:p>
          </table:table-cell>
          <table:covered-table-cell/>
          <table:table-cell table:style-name="TableCell14" table:number-columns-spanned="2">
            <text:p text:style-name="P15">服　務　單　位</text:p>
          </table:table-cell>
          <table:covered-table-cell/>
          <table:table-cell table:style-name="TableCell16">
            <text:p text:style-name="P17">職　　　　　　稱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5">
            <text:p text:style-name="P27">理由說明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　　　　　　名</text:p>
          </table:table-cell>
          <table:covered-table-cell/>
          <table:table-cell table:style-name="TableCell31" table:number-columns-spanned="2">
            <text:p text:style-name="P32">服　務　單　位</text:p>
          </table:table-cell>
          <table:covered-table-cell/>
          <table:table-cell table:style-name="TableCell33">
            <text:p text:style-name="P34">職　　　　　　稱</text:p>
          </table:table-cell>
        </table:table-row>
        <table:table-row table:style-name="TableRow35">
          <table:table-cell table:style-name="TableCell36">
            <text:p text:style-name="P37"><text:s/></text:p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理由說明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姓　　　　　　名</text:p>
          </table:table-cell>
          <table:covered-table-cell/>
          <table:table-cell table:style-name="TableCell49" table:number-columns-spanned="2">
            <text:p text:style-name="P50">服　務　單　位</text:p>
          </table:table-cell>
          <table:covered-table-cell/>
          <table:table-cell table:style-name="TableCell51">
            <text:p text:style-name="P52">職　　　　　　稱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理由說明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<text:s text:c="44"/></text:span><text:span text:style-name="T71">送審人簽名：</text:span></text:p>
            <text:p text:style-name="P72"><text:span text:style-name="T73">送審：□教授</text:span><text:span text:style-name="T74"><text:s/></text:span><text:span text:style-name="T75">□副教授</text:span><text:span text:style-name="T76"><text:s/></text:span><text:span text:style-name="T77">□助理教授</text:span><text:span text:style-name="T78"><text:s/></text:span><text:span text:style-name="T79">□講師</text:span><text:span text:style-name="T80"><text:s text:c="3"/></text:span><text:span text:style-name="T81">　（親自簽名）　　　　　　　　　　　　　　　　　　　</text:span></text:p>
            <text:p text:style-name="P82"><text:span text:style-name="T83"><text:s text:c="51"/></text:span><text:span text:style-name="T84">科</text:span><text:span text:style-name="T85"><text:s text:c="6"/></text:span><text:span text:style-name="T86">別：</text:span></text:p>
            <text:p text:style-name="P87"><text:span text:style-name="T88">　　　　　　　　　　　　　　　　　　　　</text:span><text:span text:style-name="T89"><text:s/></text:span><text:span text:style-name="T90">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：迴避名單至多以三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User</dc:creator>
    <meta:creation-date>2020-03-24T05:31:00Z</meta:creation-date>
    <dc:date>2020-03-24T05:31:00Z</dc:date>
    <meta:print-date>2001-04-12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