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45cm" fo:margin-left="0.684cm" table:align="left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7.14cm"/>
    </style:style>
    <style:style style:name="表格1.1" style:family="table-row">
      <style:table-row-properties style:min-row-height="1.32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6cm"/>
    </style:style>
    <style:style style:name="表格1.3" style:family="table-row">
      <style:table-row-properties style:min-row-height="1.349cm"/>
    </style:style>
    <style:style style:name="表格1.4" style:family="table-row">
      <style:table-row-properties style:min-row-height="1.633cm"/>
    </style:style>
    <style:style style:name="表格1.5" style:family="table-row">
      <style:table-row-properties style:min-row-height="1.51cm"/>
    </style:style>
    <style:style style:name="表格1.6" style:family="table-row">
      <style:table-row-properties style:min-row-height="1.266cm"/>
    </style:style>
    <style:style style:name="表格1.7" style:family="table-row">
      <style:table-row-properties style:min-row-height="1.224cm"/>
    </style:style>
    <style:style style:name="表格1.8" style:family="table-row">
      <style:table-row-properties style:min-row-height="2.011cm"/>
    </style:style>
    <style:style style:name="表格1.9" style:family="table-row">
      <style:table-row-properties style:min-row-height="1.242cm"/>
    </style:style>
    <style:style style:name="表格2" style:family="table">
      <style:table-properties style:width="19.045cm" fo:margin-left="0.684cm" table:align="left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17.14cm"/>
    </style:style>
    <style:style style:name="表格2.1" style:family="table-row">
      <style:table-row-properties style:min-row-height="1.1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indent="0.706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margin-left="0cm" fo:margin-right="0cm" fo:text-indent="0.847cm" style:auto-text-indent="false"/>
    </style:style>
    <style:style style:name="P8" style:family="paragraph" style:parent-style-name="Text_20_body" style:master-page-name="MP0">
      <style:paragraph-properties fo:margin-left="0.707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科別：</text:span></text:span><text:span text:style-name="預設段落字型"><text:span text:style-name="T3"> <text:s text:c="21"/></text:span></text:span><text:span text:style-name="預設段落字型"><text:span text:style-name="T1">教師姓名：</text:span></text:span><text:span text:style-name="預設段落字型"><text:span text:style-name="T3"> <text:s text:c="19"/></text:span></text:span></text:p>
      <text:p text:style-name="P1">□學歷 □著作 送審檢附文件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未繳</text:p>
          </table:table-cell>
          <table:table-cell table:style-name="表格1.A1" office:value-type="string">
            <text:p text:style-name="P2">已繳</text:p>
          </table:table-cell>
          <table:table-cell table:style-name="表格1.A1" office:value-type="string">
            <text:p text:style-name="P2">內容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4">最高學歷畢業證書影本</text:span></text:span><text:span text:style-name="預設段落字型"><text:span text:style-name="T7">(</text:span></text:span><text:span text:style-name="預設段落字型"><text:span text:style-name="T4">外文畢業證書請附中譯本，繳交前請完成駐外單位驗證手續)</text:span></text:span></text:p>
            <text:p text:style-name="P3">-報到時已繳交者則免附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最高學歷成績單影本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辦理教師證書資格審查履歷表：請至教育部高教司-大專教師送審通報系統辦理。</text:p>
            <text:p text:style-name="P3">辦理流程：教師帳號註冊-人事室承辦人員審核確認-教師收到確認信件-以註冊之帳號密碼登入系統-開始填寫資料-填寫完畢將資料送出-人事室承辦人員確認資料-資料正確無誤-召開校級教評會審議-審議完畢由人事室列印資格審查履歷表-通知送審教師簽名確認-完成履歷表填寫作業。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近3個月脫帽大頭照：文憑送審者2吋2張；著作送審者2吋3張</text:p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碩士論文1份，博士論文5份 –文憑送審者繳交</text:p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7">裝訂成冊之送審著作1式5份(含著作目錄、代表著作及參考著作、代表作中英文摘要、代表作合著人證明</text:span></text:span><text:span text:style-name="預設段落字型"><text:span text:style-name="T4">)-著作送審者繳交</text:span>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7">持</text:span></text:span><text:span text:style-name="預設段落字型"><text:span text:style-name="T4">外國學歷者請附入出境證明正本（請至</text:span></text:span><text:span text:style-name="預設段落字型"><text:span text:style-name="T5">內政部入出國及移民署</text:span></text:span><text:span text:style-name="預設段落字型"><text:span text:style-name="T4">申請），並填寫「國外學歷送審教師資格修業情形一覽表」</text:span></text:span></text:p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著作(博士論文)審查迴避名單(請務必經科辦核章)</text:p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兼任教師如依據第16條第2、3款或第16-1條第2、3、4款或第17條第1款或第18條第1款申請資格審查者，請另送服務證明，以便查核。</text:p>
          </table:table-cell>
        </table:table-row>
      </table:table>
      <text:p text:style-name="Text_20_body"><text:s text:c="4"/></text:p>
      <text:p text:style-name="P4">升等者另需繳交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教師升等申請表</text:p>
          </table:table-cell>
        </table:table-row>
      </table:table>
      <text:p text:style-name="Text_20_body"><text:s text:c="2"/><text:span text:style-name="預設段落字型"><text:span text:style-name="T6"><text:s text:c="4"/>※請科辦確實進行初審工作</text:span></text:span></text:p>
      <text:p text:style-name="P7"><text:span text:style-name="預設段落字型"><text:span text:style-name="T2">承辦人 <text:s text:c="23"/>科主任 <text:s text:c="2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0.501cm" fo:margin-right="0.7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新進講師請於    月    日前檢具下列證明文件送達人事室，</dc:title>
    <meta:initial-creator>Win98</meta:initial-creator>
    <meta:creation-date>2020-03-24T05:32:00Z</meta:creation-date>
    <dc:date>2024-04-22T08:48:50.980000000</dc:date>
    <meta:print-date>2008-02-19T03:06:00Z</meta:print-date>
    <meta:editing-cycles>3</meta:editing-cycles>
    <meta:editing-duration>PT2M10S</meta:editing-duration>
    <meta:document-statistic meta:table-count="2" meta:image-count="0" meta:object-count="0" meta:page-count="2" meta:paragraph-count="21" meta:word-count="527" meta:character-count="639" meta:non-whitespace-character-count="535"/>
    <meta:template xlink:type="simple" xlink:actuate="onRequest" xlink:title="" xlink:href="Normal"/>
  </office:meta>
</office:document-meta>
</file>