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6.875in" fo:margin-left="-0.4805in" table:align="lef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8" style:family="table-row">
      <style:table-row-properties style:min-row-height="0.602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text-indent="0.1666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2.4951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1.4729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text-indent="0.0833in"/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text-indent="0.0833in"/>
      <style:text-properties style:font-name-asian="標楷體"/>
    </style:style>
    <style:style style:name="P61" style:parent-style-name="內文" style:family="paragraph">
      <style:paragraph-properties fo:text-indent="0.0833in"/>
      <style:text-properties style:font-name-asian="標楷體"/>
    </style:style>
    <style:style style:name="TableRow62" style:family="table-row">
      <style:table-row-properties style:min-row-height="0.6555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6347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6083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902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75in"/>
      <style:text-properties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仁德醫護管理專科學校<text:s text:c="4"/>教職員工<text:s text:c="2"/>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<text:s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務代理人</text:p>
            <text:p text:style-name="P33">親簽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請假類別</text:p>
            <text:p text:style-name="P39"/>
          </table:table-cell>
          <table:table-cell table:style-name="TableCell40">
            <text:p text:style-name="P41">佐證文件</text:p>
            <text:p text:style-name="P42">（請訂於背面）</text:p>
            <text:p text:style-name="P43">□<text:s/>公假</text:p>
            <text:p text:style-name="P44">□<text:s/>病假</text:p>
            <text:p text:style-name="P45">□<text:s/>事假</text:p>
            <text:p text:style-name="P46">□<text:s/>婚假</text:p>
            <text:p text:style-name="P47">□<text:s/>娩假</text:p>
            <text:p text:style-name="P48">□<text:s/>喪假</text:p>
            <text:p text:style-name="內文"><text:span text:style-name="T49">□</text:span><text:span text:style-name="T50"><text:s/>補休假</text:span></text:p>
          </table:table-cell>
          <table:table-cell table:style-name="TableCell51" table:number-columns-spanned="8">
            <text:p text:style-name="P52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請假日期</text:p>
          </table:table-cell>
          <table:table-cell table:style-name="TableCell56" table:number-columns-spanned="9">
            <text:p text:style-name="P57"/>
            <text:p text:style-name="P58">自<text:s text:c="5"/><text:s/><text:s/>年<text:s text:c="3"/><text:s text:c="5"/>月<text:s text:c="3"/><text:s text:c="5"/>日<text:s text:c="6"/>時</text:p>
            <text:p text:style-name="P59"><text:s text:c="46"/>共計<text:s text:c="5"/>日（<text:s text:c="4"/>小時）</text:p>
            <text:p text:style-name="P60"/>
            <text:p text:style-name="P61">至<text:s text:c="7"/>年<text:s text:c="6"/><text:s text:c="2"/>月<text:s text:c="5"/><text:s/><text:s text:c="2"/>日<text:s text:c="5"/><text:s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單位主管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人事室</text:p>
            <text:p text:style-name="P69"><text:span text:style-name="T70">審</text:span><text:span text:style-name="T71"><text:s text:c="2"/></text:span><text:span text:style-name="T72">核</text:span>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課務組長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 table:number-rows-spanned="2">
            <text:p text:style-name="P81">校<text:s text:c="2"/>長</text:p>
            <text:p text:style-name="P82">批<text:s text:c="2"/>示</text:p>
          </table:table-cell>
          <table:covered-table-cell/>
          <table:covered-table-cell/>
          <table:table-cell table:style-name="TableCell83" table:number-columns-spanned="3" table:number-rows-spanned="2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教務主任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中<text:s text:c="2"/>華<text:s text:c="2"/>民<text:s text:c="2"/>國<text:s text:c="8"/>年<text:s text:c="9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5" style:parent-style-name="頁尾" style:family="paragraph">
      <style:paragraph-properties fo:text-align="end"/>
      <style:text-properties style:font-name="標楷體" style:font-name-asian="標楷體"/>
    </style:style>
    <style:style style:name="P16" style:parent-style-name="頁尾" style:family="paragraph">
      <style:paragraph-properties fo:text-align="end"/>
      <style:text-properties style:font-name="標楷體" style:font-name-asian="標楷體"/>
    </style:style>
    <style:style style:name="P17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5">表單編號:IC-140-18-01<text:s/></text:p>
        <text:p text:style-name="P16">表單制訂日期：97/01/24</text:p>
        <text:p text:style-name="P17">保存期限:5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   教職員工『請假單』</dc:title>
    <meta:initial-creator>USERA</meta:initial-creator>
    <dc:creator>User</dc:creator>
    <meta:creation-date>2020-03-24T03:43:00Z</meta:creation-date>
    <dc:date>2020-03-24T03:43:00Z</dc:date>
    <meta:print-date>2005-09-22T00:51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person@jente.edu.tw</meta:user-defined>
    <meta:user-defined meta:name="_AuthorEmailDisplayName">人事室</meta:user-defined>
    <meta:user-defined meta:name="_ReviewingToolsShownOnce"/>
    <meta:document-statistic meta:page-count="1" meta:paragraph-count="1" meta:word-count="50" meta:character-count="336" meta:row-count="2" meta:non-whitespace-character-count="287"/>
  </office:meta>
</office:document-meta>
</file>