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402in"/>
    </style:style>
    <style:style style:name="TableColumn3" style:family="table-column">
      <style:table-column-properties style:column-width="2.1041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0.1194in"/>
    </style:style>
    <style:style style:name="TableColumn6" style:family="table-column">
      <style:table-column-properties style:column-width="0.7513in"/>
    </style:style>
    <style:style style:name="TableColumn7" style:family="table-column">
      <style:table-column-properties style:column-width="0.2486in"/>
    </style:style>
    <style:style style:name="TableColumn8" style:family="table-column">
      <style:table-column-properties style:column-width="2.3569in"/>
    </style:style>
    <style:style style:name="Table1" style:family="table" style:master-page-name="MP0">
      <style:table-properties style:width="6.625in" fo:margin-left="0in" table:align="left"/>
    </style:style>
    <style:style style:name="TableRow9" style:family="table-row">
      <style:table-row-properties style:min-row-height="0.6173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TableRow16" style:family="table-row">
      <style:table-row-properties style:min-row-height="0.4791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5104in" fo:keep-together="always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1666in"/>
      <style:text-properties style:font-name-asian="標楷體"/>
    </style:style>
    <style:style style:name="P36" style:parent-style-name="內文" style:family="paragraph">
      <style:paragraph-properties fo:text-inden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1666in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2.625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1.0868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873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1.5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list-style-name="LFO1" style:family="paragraph">
      <style:text-properties style:font-name-asian="標楷體"/>
    </style:style>
    <style:style style:name="P85" style:parent-style-name="內文" style:list-style-name="LFO1" style:family="paragraph">
      <style:text-properties style:font-name-asian="標楷體"/>
    </style:style>
    <style:style style:name="P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4597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8pt" style:font-size-asian="18pt"/>
    </style:style>
    <style:style style:name="P90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仁德醫護管理專科學校<text:s text:c="2"/>行政人員暨工友年假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申請人</text:p>
            <text:p text:style-name="P19">姓名</text:p>
          </table:table-cell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columns-spanned="2">
            <text:p text:style-name="P23">單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可申請</text:p>
            <text:p text:style-name="P36"><text:span text:style-name="T37">年假日</text:span><text:span text:style-name="T38">數</text:span></text:p>
          </table:table-cell>
          <table:table-cell table:style-name="TableCell39">
            <text:p text:style-name="P40">共<text:s text:c="13"/><text:s text:c="3"/>日</text:p>
          </table:table-cell>
          <table:table-cell table:style-name="TableCell41" table:number-columns-spanned="3">
            <text:p text:style-name="P42">已申請</text:p>
            <text:p text:style-name="P43">年假日數</text:p>
          </table:table-cell>
          <table:covered-table-cell/>
          <table:covered-table-cell/>
          <table:table-cell table:style-name="TableCell44" table:number-columns-spanned="2">
            <text:p text:style-name="P45">共<text:s text:c="11"/><text:s text:c="5"/>日</text:p>
          </table:table-cell>
          <table:covered-table-cell/>
        </table:table-row>
        <table:table-row table:style-name="TableRow46">
          <table:table-cell table:style-name="TableCell47">
            <text:p text:style-name="P48">申請休假日</text:p>
          </table:table-cell>
          <table:table-cell table:style-name="TableCell49" table:number-columns-spanned="6">
            <text:p text:style-name="P50"/>
            <text:p text:style-name="P51">自<text:s text:c="13"/>年<text:s text:c="14"/>月<text:s text:c="14"/>日<text:s text:c="13"/>時起</text:p>
            <text:p text:style-name="P52"/>
            <text:p text:style-name="P53"/>
            <text:p text:style-name="P54"/>
            <text:p text:style-name="P55">至<text:s text:c="13"/>年<text:s text:c="14"/>月<text:s text:c="14"/>日<text:s text:c="13"/>時止</text:p>
            <text:p text:style-name="P56"/>
            <text:p text:style-name="P57"/>
            <text:p text:style-name="P58"/>
            <text:p text:style-name="P59">共<text:s text:c="23"/>日<text:s text:c="20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代理人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單位主管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人事室</text:p>
            <text:p text:style-name="P72">審核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<text:span text:style-name="T77">校長核批</text:span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備註</text:p>
          </table:table-cell>
          <table:table-cell table:style-name="TableCell83" table:number-columns-spanned="6">
            <text:list text:style-name="LFO1" text:continue-numbering="true">
              <text:list-item>
                <text:p text:style-name="P84">依本校行政人員暨工友寒暑假期間休假實施要點辦理。</text:p>
              </text:list-item>
              <text:list-item>
                <text:p text:style-name="P85">年資起算日為本校改制專科日（民國八十八年八月一日）。</text:p>
              </text:list-item>
            </text:list>
            <text:p text:style-name="P86">三、年休假以在寒暑假休假為原則，於學期中在不影響行政或課務情況下，其申請年休假不得逾四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中<text:s/><text:s text:c="2"/><text:s/>華<text:s/><text:s text:c="2"/><text:s/>民<text:s/><text:s text:c="3"/><text:s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尾" style:family="paragraph">
      <style:paragraph-properties fo:text-align="end"/>
      <style:text-properties style:font-name="標楷體" style:font-name-asian="標楷體"/>
    </style:style>
    <style:style style:name="P13" style:parent-style-name="頁尾" style:family="paragraph">
      <style:paragraph-properties fo:text-align="end"/>
      <style:text-properties style:font-name="標楷體" style:font-name-asian="標楷體"/>
    </style:style>
    <style:style style:name="P14" style:parent-style-name="頁尾" style:family="paragraph">
      <style:paragraph-properties fo:text-indent="4.8611in"/>
    </style:style>
    <style:style style:name="T1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2">表單編號:IC-140-18-02<text:s/></text:p>
        <text:p text:style-name="P13">表單制訂日期：97/01/24</text:p>
        <text:p text:style-name="P14"><text:span text:style-name="T15">保存期限:5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    教職員工『請假單』</dc:title>
    <meta:initial-creator>USERA</meta:initial-creator>
    <dc:creator>User</dc:creator>
    <meta:creation-date>2020-03-24T03:47:00Z</meta:creation-date>
    <dc:date>2020-03-24T03:47:00Z</dc:date>
    <meta:print-date>2007-12-14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