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text-indent="1.11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222in" fo:text-indent="1.1111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375in"/>
    </style:style>
    <style:style style:name="Table3" style:family="table">
      <style:table-properties style:width="6.2694in" fo:margin-left="0.6097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70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9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46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833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Row52" style:family="table-row">
      <style:table-row-properties style:min-row-height="0.618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55" style:parent-style-name="內文" style:family="paragraph">
      <style:paragraph-properties style:text-autospace="none"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8" style:parent-style-name="內文" style:family="paragraph">
      <style:paragraph-properties style:text-autospace="none" fo:line-height="0.1944in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頁尾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5" style:parent-style-name="頁尾" style:family="paragraph">
      <style:paragraph-properties fo:text-align="end" fo:margin-right="0.6666in"/>
      <style:text-properties style:font-name="標楷體" style:font-name-asian="標楷體"/>
    </style:style>
    <style:style style:name="P66" style:parent-style-name="頁尾" style:family="paragraph">
      <style:paragraph-properties fo:text-align="center" fo:margin-right="0.5555in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222in" fo:text-indent="1.1111in"/>
      <style:text-properties style:font-name="標楷體" style:font-name-asian="標楷體" fo:font-size="16pt" style:font-size-asian="16pt" style:font-size-complex="16pt"/>
    </style:style>
    <style:style style:name="TableColumn74" style:family="table-column">
      <style:table-column-properties style:column-width="1.0194in"/>
    </style:style>
    <style:style style:name="TableColumn75" style:family="table-column">
      <style:table-column-properties style:column-width="2in"/>
    </style:style>
    <style:style style:name="TableColumn76" style:family="table-column">
      <style:table-column-properties style:column-width="0.875in"/>
    </style:style>
    <style:style style:name="TableColumn77" style:family="table-column">
      <style:table-column-properties style:column-width="2.375in"/>
    </style:style>
    <style:style style:name="Table73" style:family="table">
      <style:table-properties style:width="6.2694in" fo:margin-left="0.6097in" table:align="lef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0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5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465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833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Row122" style:family="table-row">
      <style:table-row-properties style:min-row-height="0.618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125" style:parent-style-name="內文" style:family="paragraph">
      <style:paragraph-properties style:text-autospace="none"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8" style:parent-style-name="內文" style:family="paragraph">
      <style:paragraph-properties style:text-autospace="none" fo:line-height="0.1944in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頁尾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35" style:parent-style-name="頁尾" style:family="paragraph">
      <style:paragraph-properties fo:text-align="end" fo:margin-right="0.6666in"/>
      <style:text-properties style:font-name="標楷體" style:font-name-asian="標楷體"/>
    </style:style>
    <style:style style:name="P136" style:parent-style-name="頁尾" style:family="paragraph">
      <style:paragraph-properties fo:text-align="center" fo:margin-right="0.5555in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仁德醫護管理專科學校<text:s text:c="2"/>教職員工臨時外出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/職稱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<text:s text:c="5"/>年<text:s text:c="5"/>月<text:s text:c="4"/>日</text:p>
          </table:table-cell>
          <table:table-cell table:style-name="TableCell22">
            <text:p text:style-name="P23">外出時間<text:s text:c="2"/></text:p>
          </table:table-cell>
          <table:table-cell table:style-name="TableCell24">
            <text:p text:style-name="P25"><text:s text:c="4"/>時<text:s text:c="3"/>分起至<text:s text:c="2"/>時<text:s text:c="2"/>分</text:p>
          </table:table-cell>
        </table:table-row>
        <table:table-row table:style-name="TableRow26">
          <table:table-cell table:style-name="TableCell27">
            <text:p text:style-name="P28">前往地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事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代理人</text:p>
            <text:p text:style-name="P39"><text:span text:style-name="T40">或聯絡電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單位主管</text:p>
          </table:table-cell>
          <table:table-cell table:style-name="TableCell46">
            <text:p text:style-name="P47"/>
          </table:table-cell>
          <table:table-cell table:style-name="TableCell48">
            <text:p text:style-name="P49">人事室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備註：</text:p>
            <text:p text:style-name="P55"><text:span text:style-name="T56">1.</text:span><text:span text:style-name="T57">如有必要事務須於辦公時間外出者，應向人事室辦理一小時內之臨時外出登記，惟</text:span></text:p>
            <text:p text:style-name="P58"><text:span text:style-name="T59"><text:s text:c="2"/></text:span><text:span text:style-name="T60">不得於上班後或下班前一小時內為之。</text:span></text:p>
            <text:p text:style-name="P61"><text:span text:style-name="T62">2.</text:span><text:span text:style-name="T63">外出前本申請單一份於單位留存，一份請送至人事室備查。</text:span></text:p>
          </table:table-cell>
          <table:covered-table-cell/>
          <table:covered-table-cell/>
          <table:covered-table-cell/>
        </table:table-row>
      </table:table>
      <text:p text:style-name="P64"><text:s text:c="2"/></text:p>
      <text:p text:style-name="P65">表單編號:IC-140-19-03<text:s/></text:p>
      <text:p text:style-name="P66"><text:s text:c="70"/>表單制訂日期：97/01/15</text:p>
      <text:p text:style-name="內文"><text:span text:style-name="T67"><text:s text:c="85"/></text:span><text:span text:style-name="T68">保存期限</text:span><text:span text:style-name="T69">:5</text:span><text:span text:style-name="T70">年</text:span><text:span text:style-name="T71"><text:s text:c="31"/></text:span></text:p>
      <text:p text:style-name="內文"/>
      <text:p text:style-name="內文"/>
      <text:p text:style-name="內文"/>
      <text:p text:style-name="內文"/>
      <text:p text:style-name="P72">仁德醫護管理專科學校<text:s text:c="2"/>教職員工臨時外出申請單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單位/職稱</text:p>
          </table:table-cell>
          <table:table-cell table:style-name="TableCell81">
            <text:p text:style-name="P82"/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<text:s text:c="5"/>年<text:s text:c="5"/>月<text:s text:c="4"/>日</text:p>
          </table:table-cell>
          <table:table-cell table:style-name="TableCell92">
            <text:p text:style-name="P93">外出時間<text:s text:c="2"/></text:p>
          </table:table-cell>
          <table:table-cell table:style-name="TableCell94">
            <text:p text:style-name="P95"><text:s text:c="4"/>時<text:s text:c="3"/>分起至<text:s text:c="2"/>時<text:s text:c="2"/>分</text:p>
          </table:table-cell>
        </table:table-row>
        <table:table-row table:style-name="TableRow96">
          <table:table-cell table:style-name="TableCell97">
            <text:p text:style-name="P98">前往地點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事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代理人</text:p>
            <text:p text:style-name="P109"><text:span text:style-name="T110">或聯絡電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單位主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人事室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備註：</text:p>
            <text:p text:style-name="P125"><text:span text:style-name="T126">1.</text:span><text:span text:style-name="T127">如有必要事務須於辦公時間外出者，應向人事室辦理一小時內之臨時外出登記，惟</text:span></text:p>
            <text:p text:style-name="P128"><text:span text:style-name="T129"><text:s text:c="2"/></text:span><text:span text:style-name="T130">不得於上班後或下班前一小時內為之。</text:span></text:p>
            <text:p text:style-name="P131"><text:span text:style-name="T132">2.</text:span><text:span text:style-name="T133">外出前本申請單一份於單位留存，一份請送至人事室備查。</text:span></text:p>
          </table:table-cell>
          <table:covered-table-cell/>
          <table:covered-table-cell/>
          <table:covered-table-cell/>
        </table:table-row>
      </table:table>
      <text:p text:style-name="P134"><text:s text:c="2"/></text:p>
      <text:p text:style-name="P135">表單編號:IC-140-19-03<text:s/></text:p>
      <text:p text:style-name="P136"><text:s text:c="70"/>表單制訂日期：97/01/15</text:p>
      <text:p text:style-name="內文"><text:span text:style-name="T137"><text:s text:c="85"/></text:span><text:span text:style-name="T138">保存期限</text:span><text:span text:style-name="T139">:5</text:span><text:span text:style-name="T140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教職員工臨時外出申請單</dc:title>
    <meta:initial-creator>WinXP</meta:initial-creator>
    <dc:creator>User</dc:creator>
    <meta:creation-date>2020-03-24T03:47:00Z</meta:creation-date>
    <dc:date>2020-03-24T03:52:00Z</dc:date>
    <meta:print-date>2008-01-09T05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