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1.5555in"/>
      <style:text-properties style:font-name-asian="標楷體" fo:font-size="16pt" style:font-size-asian="16pt"/>
    </style:style>
    <style:style style:name="TableColumn11" style:family="table-column">
      <style:table-column-properties style:column-width="0.7694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36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7305in"/>
    </style:style>
    <style:style style:name="TableColumn18" style:family="table-column">
      <style:table-column-properties style:column-width="0.6319in"/>
    </style:style>
    <style:style style:name="TableColumn19" style:family="table-column">
      <style:table-column-properties style:column-width="0.1159in"/>
    </style:style>
    <style:style style:name="TableColumn20" style:family="table-column">
      <style:table-column-properties style:column-width="1.4965in"/>
    </style:style>
    <style:style style:name="Table10" style:family="table">
      <style:table-properties style:width="6.7319in" fo:margin-left="0in" table:align="left"/>
    </style:style>
    <style:style style:name="TableRow21" style:family="table-row">
      <style:table-row-properties style:min-row-height="0.6215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1.1159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 style:min-row-height="3.3437in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7555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54" style:family="table-row">
      <style:table-row-properties style:min-row-height="0.6131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1.4708in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本文縮排2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仁德醫護管理專科學校加班申請表<text:s/>　　<text:s text:c="80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姓名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加班</text:p>
            <text:p text:style-name="P37">日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加班</text:p>
            <text:p text:style-name="P42">時段</text:p>
          </table:table-cell>
          <table:covered-table-cell/>
          <table:table-cell table:style-name="TableCell43" table:number-columns-spanned="4">
            <text:p text:style-name="P44">­­­­­­<text:s/>____<text:s text:c="2"/>時至<text:s text:c="2"/>____<text:s text:c="2"/>時</text:p>
            <text:p text:style-name="P45">合<text:s/>計：­____小時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>加班具體事由(請詳細確實書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加班費金額</text:p>
          </table:table-cell>
          <table:covered-table-cell/>
          <table:table-cell table:style-name="TableCell52" table:number-columns-spanned="8">
            <text:p text:style-name="P5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單位主管</text:p>
          </table:table-cell>
          <table:covered-table-cell/>
          <table:table-cell table:style-name="TableCell57" table:number-columns-spanned="3">
            <text:p text:style-name="P58">人事室</text:p>
          </table:table-cell>
          <table:covered-table-cell/>
          <table:covered-table-cell/>
          <table:table-cell table:style-name="TableCell59" table:number-columns-spanned="3">
            <text:p text:style-name="P60">會計室</text:p>
          </table:table-cell>
          <table:covered-table-cell/>
          <table:covered-table-cell/>
          <table:table-cell table:style-name="TableCell61" table:number-columns-spanned="2">
            <text:p text:style-name="P62">校長核定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</table:table>
      <text:p text:style-name="內文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0097in" fo:text-indent="-1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15in" fo:text-indent="-0.288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表單編號:IC-140-11-01<text:s/></text:p>
        <text:p text:style-name="P3">表單制訂日期：94/08/15</text:p>
        <text:p text:style-name="P4"><text:span text:style-name="T5">保存期限:5年</text:span><text:span text:style-name="T6"><text:s text:c="60"/></text:span><text:span text:style-name="T7"><text:s text:c="11"/></text:span><text:span text:style-name="T8"><text:s text:c="7"/></text:span><text:span text:style-name="T9"><text:s text:c="2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仁技術學院聘任專業技術人員擔任教學辦法（草案）</dc:title>
    <meta:initial-creator>name</meta:initial-creator>
    <dc:creator>User</dc:creator>
    <meta:creation-date>2020-03-24T03:47:00Z</meta:creation-date>
    <dc:date>2020-03-24T03:47:00Z</dc:date>
    <meta:print-date>2004-11-18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