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text-properties fo:font-size="13pt" style:font-size-asian="13pt"/>
    </style:style>
    <style:style style:name="T3" style:parent-style-name="預設段落字型" style:family="text">
      <style:text-properties fo:font-size="13pt" style:font-size-asian="13pt"/>
    </style:style>
    <style:style style:name="T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3pt" style:font-size-asian="13pt"/>
    </style:style>
    <style:style style:name="T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3pt" style:font-size-asian="13pt"/>
    </style:style>
    <style:style style:name="T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3pt" style:font-size-asian="13pt"/>
    </style:style>
    <style:style style:name="T1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3pt" style:font-size-asian="13pt"/>
    </style:style>
    <style:style style:name="T1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150%"/>
      <style:text-properties fo:font-size="13pt" style:font-size-asian="13pt"/>
    </style:style>
    <style:style style:name="P14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/>
    </style:style>
    <style:style style:name="T15" style:parent-style-name="預設段落字型" style:family="text">
      <style:text-properties fo:font-size="13pt" style:font-size-asian="13pt"/>
    </style:style>
    <style:style style:name="T1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3pt" style:font-size-asian="13pt"/>
    </style:style>
    <style:style style:name="T1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3pt" style:font-size-asian="13pt"/>
    </style:style>
    <style:style style:name="T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3pt" style:font-size-asian="13pt"/>
    </style:style>
    <style:style style:name="T2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style:font-name="新細明體" fo:font-size="13pt" style:font-size-asian="13pt"/>
    </style:style>
    <style:style style:name="P26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/>
      <style:text-properties style:font-name="新細明體" fo:font-size="13pt" style:font-size-asian="13pt"/>
    </style:style>
    <style:style style:name="P27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/>
    </style:style>
    <style:style style:name="T28" style:parent-style-name="預設段落字型" style:family="text">
      <style:text-properties style:font-name="新細明體" fo:font-size="13pt" style:font-size-asian="13pt"/>
    </style:style>
    <style:style style:name="T29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3pt" style:font-size-asian="13pt"/>
    </style:style>
    <style:style style:name="T31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/>
      <style:text-properties style:font-name="新細明體" fo:font-size="13pt" style:font-size-asian="13pt"/>
    </style:style>
    <style:style style:name="P33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/>
      <style:text-properties style:font-name="新細明體" fo:font-size="13pt" style:font-size-asian="13pt"/>
    </style:style>
    <style:style style:name="P34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/>
    </style:style>
    <style:style style:name="T35" style:parent-style-name="預設段落字型" style:family="text">
      <style:text-properties style:font-name="新細明體" fo:font-size="13pt" style:font-size-asian="13pt"/>
    </style:style>
    <style:style style:name="T36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/>
    </style:style>
    <style:style style:name="T38" style:parent-style-name="預設段落字型" style:family="text">
      <style:text-properties style:font-name="新細明體" fo:font-size="13pt" style:font-size-asian="13pt"/>
    </style:style>
    <style:style style:name="T39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3pt" style:font-size-asian="13pt"/>
    </style:style>
    <style:style style:name="T41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/>
      <style:text-properties style:font-name="新細明體" fo:font-size="13pt" style:font-size-asian="13pt"/>
    </style:style>
    <style:style style:name="P43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新細明體" fo:font-size="13pt" style:font-size-asian="13pt"/>
    </style:style>
    <style:style style:name="T45" style:parent-style-name="預設段落字型" style:family="text">
      <style:text-properties style:font-name="新細明體" fo:font-size="13pt" style:font-size-asian="13pt"/>
    </style:style>
    <style:style style:name="T46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3pt" style:font-size-asian="13pt"/>
    </style:style>
    <style:style style:name="T49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3pt" style:font-size-asian="13pt"/>
    </style:style>
    <style:style style:name="T51" style:parent-style-name="預設段落字型" style:family="text">
      <style:text-properties style:font-name="新細明體" fo:font-size="13pt" style:font-size-asian="13pt"/>
    </style:style>
    <style:style style:name="T52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3pt" style:font-size-asian="13pt"/>
    </style:style>
    <style:style style:name="T56" style:parent-style-name="預設段落字型" style:family="text">
      <style:text-properties style:font-name="新細明體" fo:font-size="13pt" style:font-size-asian="13pt"/>
    </style:style>
    <style:style style:name="T57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border="0.0138in solid #000000" fo:padding-top="0.0138in" fo:padding-left="0.0555in" fo:padding-bottom="0.0138in" fo:padding-right="0.0555in" style:shadow="none" fo:line-height="150%"/>
    </style:style>
    <style:style style:name="T60" style:parent-style-name="預設段落字型" style:family="text">
      <style:text-properties style:font-name="新細明體" fo:font-size="13pt" style:font-size-asian="13pt"/>
    </style:style>
    <style:style style:name="T61" style:parent-style-name="預設段落字型" style:family="text">
      <style:text-properties style:font-name="新細明體" fo:font-size="13pt" style:font-size-asian="13pt"/>
    </style:style>
    <style:style style:name="T62" style:parent-style-name="預設段落字型" style:family="text">
      <style:text-properties style:font-name="新細明體" fo:font-size="13pt" style:font-size-asian="13pt"/>
    </style:style>
    <style:style style:name="T63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3pt" style:font-size-asian="13pt"/>
    </style:style>
    <style:style style:name="T65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3pt" style:font-size-asian="13pt"/>
    </style:style>
    <style:style style:name="T68" style:parent-style-name="預設段落字型" style:family="text">
      <style:text-properties style:font-name="新細明體" fo:font-size="13pt" style:font-size-asian="13pt"/>
    </style:style>
    <style:style style:name="T69" style:parent-style-name="預設段落字型" style:family="text">
      <style:text-properties style:font-name="新細明體" fo:font-size="13pt" style:font-size-asian="13pt"/>
    </style:style>
    <style:style style:name="T70" style:parent-style-name="預設段落字型" style:family="text">
      <style:text-properties style:font-name="新細明體" fo:font-size="13pt" style:font-size-asian="13pt"/>
    </style:style>
    <style:style style:name="T71" style:parent-style-name="預設段落字型" style:family="text">
      <style:text-properties style:font-name="新細明體" fo:font-size="13pt" style:font-size-asian="13pt"/>
    </style:style>
    <style:style style:name="T72" style:parent-style-name="預設段落字型" style:family="text">
      <style:text-properties style:font-name="新細明體" fo:font-size="13pt" style:font-size-asian="13pt"/>
    </style:style>
    <style:style style:name="T73" style:parent-style-name="預設段落字型" style:family="text">
      <style:text-properties style:font-name="新細明體" fo:font-size="13pt" style:font-size-asian="13pt"/>
    </style:style>
    <style:style style:name="T74" style:parent-style-name="預設段落字型" style:family="text">
      <style:text-properties style:font-name="新細明體" fo:font-size="13pt" style:font-size-asian="13pt"/>
    </style:style>
    <style:style style:name="T75" style:parent-style-name="預設段落字型" style:family="text">
      <style:text-properties style:font-name="新細明體" fo:font-size="13pt" style:font-size-asian="13pt"/>
    </style:style>
    <style:style style:name="T76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3pt" style:font-size-asian="13pt"/>
    </style:style>
    <style:style style:name="T78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3pt" style:font-size-asian="13pt"/>
    </style:style>
    <style:style style:name="T80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3pt" style:font-size-asian="13pt"/>
    </style:style>
    <style:style style:name="T82" style:parent-style-name="預設段落字型" style:family="text">
      <style:text-properties style:font-name="新細明體" fo:font-size="13pt" style:font-size-asian="13pt"/>
    </style:style>
    <style:style style:name="T83" style:parent-style-name="預設段落字型" style:family="text">
      <style:text-properties style:font-name="新細明體" fo:font-size="13pt" style:font-size-asian="13pt"/>
    </style:style>
    <style:style style:name="T84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style:font-name="新細明體" fo:font-size="13pt" style:font-size-asian="13pt"/>
    </style:style>
    <style:style style:name="T91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</office:automatic-styles>
  <office:body>
    <office:text text:use-soft-page-breaks="true">
      <text:p text:style-name="P1">健康紀錄表</text:p>
      <text:p text:style-name="P2"/>
      <text:p text:style-name="內文"><text:span text:style-name="T3">姓名</text:span><text:span text:style-name="T4"><text:s text:c="8"/></text:span><text:span text:style-name="T5">身生份證字</text:span><text:span text:style-name="T6"><text:s text:c="15"/></text:span><text:span text:style-name="T7">出生年月日</text:span><text:span text:style-name="T8"><text:s text:c="9"/></text:span><text:span text:style-name="T9">年齡</text:span><text:span text:style-name="T10"><text:s text:c="6"/></text:span><text:span text:style-name="T11">性別</text:span><text:span text:style-name="T12"><text:s text:c="6"/></text:span></text:p>
      <text:p text:style-name="P13"/>
      <text:p text:style-name="P14"><text:span text:style-name="T15">教育程度：</text:span><text:span text:style-name="T16"><text:s text:c="11"/></text:span><text:span text:style-name="T17">使用語言</text:span><text:span text:style-name="T18"><text:s text:c="11"/></text:span><text:span text:style-name="T19">職業</text:span><text:span text:style-name="T20"><text:s text:c="11"/></text:span><text:span text:style-name="T21">宗教信仰</text:span><text:span text:style-name="T22"><text:s text:c="11"/></text:span></text:p>
      <text:p text:style-name="P23"><text:span text:style-name="T24">婚姻狀況：</text:span><text:span text:style-name="T25">□未婚 <text:s/>□已婚 <text:s/>□離婚 <text:s/>□分居 <text:s/>□鰥 <text:s/>□寡 <text:s/>□其他</text:span></text:p>
      <text:p text:style-name="P26">家庭成員： 父/母：□存 □歿 <text:s text:c="3"/>母/父：□存 □歿 <text:s text:c="4"/>子：□人 <text:s text:c="4"/>女：□人</text:p>
      <text:p text:style-name="P27"><text:span text:style-name="T28">緊急聯絡人姓名：</text:span><text:span text:style-name="T29"><text:s text:c="18"/></text:span><text:span text:style-name="T30">電話：</text:span><text:span text:style-name="T31"><text:s text:c="23"/></text:span></text:p>
      <text:p text:style-name="P32">家庭成員曾否有下列疾病：</text:p>
      <text:p text:style-name="P33">□心臟病 <text:s/>□高血壓 <text:s/>□糖尿病 <text:s/>□消化性潰瘍 <text:s/>□癌症 <text:s/>□氣喘 <text:s/>□癲癇 <text:s text:c="2"/></text:p>
      <text:p text:style-name="P34"><text:span text:style-name="T35">□中風 <text:s/>精神病 <text:s/>□過敏 <text:s/>□肝病 <text:s/>□腎臟病 <text:s/>□結核病 <text:s/>□無 <text:s/>其他</text:span><text:span text:style-name="T36"><text:s text:c="17"/></text:span></text:p>
      <text:p text:style-name="P37"><text:span text:style-name="T38">過敏史：□無 <text:s/>□有 <text:s text:c="2"/>種類：</text:span><text:span text:style-name="T39"><text:s text:c="12"/></text:span><text:span text:style-name="T40">食物禁忌：□無 □有 <text:s text:c="2"/>種類</text:span><text:span text:style-name="T41"><text:s text:c="11"/></text:span></text:p>
      <text:p text:style-name="P42">過去健康情形：</text:p>
      <text:p text:style-name="P43"><text:span text:style-name="T44"><text:s text:c="2"/>1.</text:span><text:span text:style-name="T45">住院經驗：□無 <text:s text:c="4"/>□有 <text:s text:c="4"/>病名</text:span><text:span text:style-name="T46"><text:s text:c="21"/></text:span><text:span text:style-name="T47"><text:line-break/></text:span><text:span text:style-name="T48">2.手術經驗：□無 <text:s text:c="4"/>□有 <text:s text:c="4"/>病名</text:span><text:span text:style-name="T49"><text:s text:c="21"/></text:span><text:span text:style-name="T50"><text:line-break/>3.</text:span><text:span text:style-name="T51">平常身體有無毛病：□無 <text:s text:c="4"/>□有 <text:s text:c="4"/>簡述</text:span><text:span text:style-name="T52"><text:s text:c="20"/></text:span><text:span text:style-name="T53"><text:s text:c="12"/></text:span><text:span text:style-name="T54"><text:line-break/></text:span><text:span text:style-name="T55">4</text:span><text:span text:style-name="T56">生產方式：□自然產 <text:s text:c="4"/>□剖腹產 <text:s text:c="4"/>胎次</text:span><text:span text:style-name="T57"><text:s text:c="16"/></text:span><text:span text:style-name="T58"><text:s/></text:span></text:p>
      <text:p text:style-name="P59"><text:span text:style-name="T60">目前狀況：</text:span><text:span text:style-name="T61"><text:line-break/></text:span><text:span text:style-name="T62">目前用藥情形：□無 <text:s text:c="4"/>□有 <text:s text:c="4"/>種類</text:span><text:span text:style-name="T63"><text:s text:c="15"/></text:span><text:span text:style-name="T64">來源</text:span><text:span text:style-name="T65"><text:s text:c="15"/></text:span><text:span text:style-name="T66"><text:line-break/></text:span><text:span text:style-name="T67">聽力：□正常 <text:s text:c="4"/>□重聽 <text:s text:c="4"/>□聾 <text:s text:c="4"/>□助聽器</text:span><text:span text:style-name="T68"><text:line-break/></text:span><text:span text:style-name="T69">視力：□正常 <text:s text:c="4"/>□近視 <text:s text:c="4"/>□遠視 <text:s text:c="4"/>□眼鏡</text:span><text:span text:style-name="T70"><text:line-break/></text:span><text:span text:style-name="T71">睡眠型態：□正常 <text:s text:c="3"/>□難以入睡 <text:s text:c="2"/>□易醒 <text:s text:c="2"/>□日夜顛倒 <text:s text:c="3"/>□靠安眠藥 <text:s text:c="2"/>□其他</text:span><text:span text:style-name="T72"><text:line-break/></text:span><text:span text:style-name="T73">小便情形：□正常 <text:s/>□頻尿 □夜尿 <text:s/>□解尿痛 <text:s/>□失禁 <text:s/>□尿滯留 <text:s/>□血尿 <text:s/>□其他</text:span><text:span text:style-name="T74"><text:line-break/></text:span><text:span text:style-name="T75">大便情形：□正常 <text:s/>□便秘 <text:s/>□腹瀉 <text:s/>□其他</text:span><text:span text:style-name="T76"><text:s text:c="15"/></text:span><text:span text:style-name="T77">次數</text:span><text:span text:style-name="T78"><text:s text:c="6"/></text:span><text:span text:style-name="T79">天</text:span><text:span text:style-name="T80"><text:s text:c="6"/></text:span><text:span text:style-name="T81">次</text:span><text:span text:style-name="T82"><text:line-break/></text:span><text:span text:style-name="T83">抽煙習慣：□無 <text:s text:c="4"/>□有</text:span><text:span text:style-name="T84"><text:s text:c="7"/></text:span><text:span text:style-name="T85">包</text:span><text:span text:style-name="T86">/</text:span><text:span text:style-name="T87">天</text:span><text:span text:style-name="T88"><text:line-break/></text:span><text:span text:style-name="T89">喝酒習慣：</text:span><text:span text:style-name="T90">□無 <text:s text:c="4"/>□有</text:span><text:span text:style-name="T91"><text:s text:c="7"/></text:span><text:span text:style-name="T92">量</text:span><text:span text:style-name="T93">/</text:span><text:span text:style-name="T94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紀錄表</dc:title>
    <meta:initial-creator>MIS</meta:initial-creator>
    <dc:creator>USER</dc:creator>
    <meta:creation-date>2022-09-28T03:31:00Z</meta:creation-date>
    <dc:date>2022-09-28T03:31:00Z</dc:date>
    <meta:print-date>2003-12-18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