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margin-left="0.2784in" fo:text-indent="2.224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paragraph-properties fo:margin-left="0.2777in" fo:text-indent="0.277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6.7493in"/>
    </style:style>
    <style:style style:name="Table19" style:family="table">
      <style:table-properties style:width="7.4993in" fo:margin-left="0.2694in" table:align="left"/>
    </style:style>
    <style:style style:name="TableRow23" style:family="table-row">
      <style:table-row-properties style:min-row-height="0.3645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3312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37" style:family="table-row">
      <style:table-row-properties style:min-row-height="0.328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310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0.302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28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 style:min-row-height="0.2652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88" style:family="table-row">
      <style:table-row-properties style:min-row-height="0.262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2625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09" style:family="table-row">
      <style:table-row-properties style:min-row-height="0.4055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16" style:family="table-row">
      <style:table-row-properties style:min-row-height="0.3493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3326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30" style:family="table-row">
      <style:table-row-properties style:min-row-height="0.3326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3222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text-properties fo:color="#FF0000" fo:font-size="20pt" style:font-size-asian="20pt"/>
    </style:style>
    <style:style style:family="graphic" style:name="a0">
      <style:graphic-properties style:wrap="run-through" style:run-through="background" draw:fill="solid" draw:fill-color="#ffffff" draw:opacity="100%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□專任 <text:s/>□兼任<text:s/>□約聘</text:p>
      <text:p text:style-name="P3">□國內學歷 <text:s/>□國外學歷</text:p>
      <text:p text:style-name="P4"/>
      <text:p text:style-name="P5"><text:span text:style-name="T6">新進：□教授</text:span><text:span text:style-name="T7"><text:s text:c="8"/></text:span><text:span text:style-name="T8">□副教授</text:span><text:span text:style-name="T9"><text:s text:c="8"/></text:span><text:span text:style-name="T10">□助理教授</text:span><text:span text:style-name="T11"><text:s text:c="7"/></text:span><text:span text:style-name="T12">□講師</text:span><text:span text:style-name="T13"><text:s text:c="8"/></text:span><text:span text:style-name="T14">□技術教師</text:span><text:span text:style-name="T15"><text:s text:c="8"/></text:span><text:span text:style-name="T16">□職員</text:span><text:span text:style-name="T17"><text:s text:c="8"/></text:span><text:span text:style-name="T18">請於 <text:s text:c="3"/>月 <text:s text:c="3"/>日前檢具下列證明文件送達人事室，俾辦理人事業務。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未繳</text:p>
          </table:table-cell>
          <table:table-cell table:style-name="TableCell26">
            <text:p text:style-name="P27">已繳</text:p>
          </table:table-cell>
          <table:table-cell table:style-name="TableCell28">
            <text:p text:style-name="P29">內容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個人最近履歷表(含服務證明、及歷年聘書等完整之證明文件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身份證正反面影本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最高學歷畢業證書</text:span><text:span text:style-name="T52">影</text:span><text:span text:style-name="T53">本</text:span><text:span text:style-name="T54">(</text:span><text:span text:style-name="T55">請攜帶正本查驗，</text:span><text:span text:style-name="T56">持</text:span><text:span text:style-name="T57">外國學歷者請附中譯本，及入出境證明影本各一份)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最高學歷成績單影本---(講師以下免繳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脫頭帽大頭照二吋三張(兼任教師二張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<draw:custom-shape svg:x="2.48056in" svg:y="0.19931in" svg:width="0.58611in" svg:height="0.375in" draw:z-index="251657728" draw:id="id0" draw:style-name="a0" draw:name="Oval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0">填寫基本資料表及健康記錄表各一份（表格由人事室提供或至本校人事室網頁下載）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填寫免稅額申報表一份，背面簽名蓋私章（表格由人事室提供）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土地銀行個人存戶帳號影本一份（兼任教師不限行號）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講師以上（護理師）證書正本---</text:span><text:span text:style-name="T103">(</text:span><text:span text:style-name="T104">待</text:span><text:span text:style-name="T105">送審者請擇一打</text:span><text:span text:style-name="T106">勾</text:span><text:span text:style-name="T107"><text:s text:c="2"/>□學歷送審 □著作送審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戶籍謄本影本二份(全戶或個人皆可)---(兼任教師免繳)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之前的公(私)立機構離職證明影本一份(辦理相關業務銜接)---(兼任教師免繳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健保轉出申報表影本一份---(兼任教師免繳)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參加公教人員保險聲明</text:span><text:span text:style-name="T138">書乙式</text:span><text:span text:style-name="T139">3</text:span><text:span text:style-name="T140">份</text:span><text:span text:style-name="T141">---</text:span><text:span text:style-name="T142">(兼任教師、約聘人員免繳)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填寫私校教職員工履歷表一份12面（表格由人事室提供）---(兼任教師、約聘人員免繳)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1972in" fo:margin-bottom="1in" fo:margin-right="0.306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進講師請於    月    日前檢具下列證明文件送達人事室，</dc:title>
    <meta:initial-creator>Win98</meta:initial-creator>
    <dc:creator>User</dc:creator>
    <meta:creation-date>2020-03-24T03:57:00Z</meta:creation-date>
    <dc:date>2020-03-24T03:57:00Z</dc:date>
    <meta:print-date>2004-05-19T02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