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354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 fo:line-height="0.3611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P14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16" style:parent-style-name="預設段落字型" style:family="text">
      <style:text-properties style:font-name-asian="標楷體" style:font-size-complex="14pt"/>
    </style:style>
    <style:style style:name="P17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22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start" fo:margin-top="0.0625in" fo:margin-bottom="0.0625in" fo:line-height="0.3611in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Web" style:family="paragraph">
      <style:paragraph-properties fo:text-align="center" fo:margin-top="0.125in" fo:margin-bottom="0.125in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4" style:parent-style-name="id26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66" style:parent-style-name="內文Web" style:master-page-name="MP1" style:family="paragraph">
      <style:paragraph-properties fo:break-before="page" fo:text-align="center" fo:margin-top="0.125in" fo:margin-bottom="0.125in"/>
    </style:style>
    <style:style style:name="T67" style:parent-style-name="id26" style:family="text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Default" style:family="paragraph">
      <style:text-properties style:font-name="Times New Roman" style:font-name-complex="Times New Roman"/>
    </style:style>
    <style:style style:name="P74" style:parent-style-name="Default" style:list-style-name="LFO5" style:family="paragraph">
      <style:paragraph-properties fo:margin-bottom="0.0493in" fo:line-height="115%"/>
      <style:text-properties style:font-name="Times New Roman" style:font-name-complex="Times New Roman"/>
    </style:style>
    <style:style style:name="P75" style:parent-style-name="Default" style:list-style-name="LFO5" style:family="paragraph">
      <style:paragraph-properties fo:margin-bottom="0.0493in" fo:line-height="115%"/>
      <style:text-properties style:font-name="Times New Roman" style:font-name-complex="Times New Roman"/>
    </style:style>
    <style:style style:name="P76" style:parent-style-name="Default" style:list-style-name="LFO5" style:family="paragraph">
      <style:paragraph-properties fo:margin-bottom="0.0493in" fo:line-height="115%"/>
      <style:text-properties style:font-name="Times New Roman" style:font-name-complex="Times New Roman"/>
    </style:style>
    <style:style style:name="P77" style:parent-style-name="Default" style:list-style-name="LFO5" style:family="paragraph">
      <style:paragraph-properties fo:margin-bottom="0.0493in" fo:line-height="115%"/>
      <style:text-properties style:font-name="Times New Roman" style:font-name-complex="Times New Roman"/>
    </style:style>
    <style:style style:name="P78" style:parent-style-name="Default" style:family="paragraph">
      <style:paragraph-properties fo:line-height="115%" fo:text-indent="0.25in"/>
      <style:text-properties style:font-name="Times New Roman" style:font-name-complex="Times New Roman"/>
    </style:style>
    <style:style style:name="P79" style:parent-style-name="Default" style:family="paragraph">
      <style:paragraph-properties fo:line-height="115%" fo:text-indent="0.25in"/>
      <style:text-properties style:font-name="Times New Roman" style:font-name-complex="Times New Roman"/>
    </style:style>
    <style:style style:name="P80" style:parent-style-name="Default" style:family="paragraph">
      <style:paragraph-properties fo:line-height="115%" fo:text-indent="0.25in"/>
      <style:text-properties style:font-name="Times New Roman" style:font-name-complex="Times New Roman"/>
    </style:style>
    <style:style style:name="P81" style:parent-style-name="Default" style:family="paragraph">
      <style:paragraph-properties fo:line-height="115%" fo:text-indent="0.25in"/>
      <style:text-properties style:font-name="Times New Roman" style:font-name-complex="Times New Roman"/>
    </style:style>
    <style:style style:name="P82" style:parent-style-name="Default" style:family="paragraph">
      <style:paragraph-properties fo:line-height="115%" fo:text-indent="0.25in"/>
      <style:text-properties style:font-name="Times New Roman" style:font-name-complex="Times New Roman"/>
    </style:style>
    <style:style style:name="P83" style:parent-style-name="Default" style:list-style-name="LFO5" style:family="paragraph">
      <style:paragraph-properties fo:margin-bottom="0.0493in" fo:line-height="115%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font-name="Times New Roman" style:font-name-complex="Times New Roman" style:use-window-font-color="true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 style:use-window-font-color="true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Default" style:list-style-name="LFO5" style:family="paragraph">
      <style:paragraph-properties fo:margin-bottom="0.0493in" fo:line-height="115%"/>
      <style:text-properties style:font-name="Times New Roman" style:font-name-complex="Times New Roman"/>
    </style:style>
    <style:style style:name="P94" style:parent-style-name="Default" style:list-style-name="LFO5" style:family="paragraph">
      <style:paragraph-properties fo:margin-bottom="0.0493in" fo:line-height="115%"/>
      <style:text-properties style:font-name="Times New Roman" style:font-name-complex="Times New Roman"/>
    </style:style>
    <style:style style:name="P95" style:parent-style-name="Default" style:list-style-name="LFO5" style:family="paragraph">
      <style:paragraph-properties fo:margin-bottom="0.0493in" fo:line-height="115%"/>
      <style:text-properties style:font-name="Times New Roman" style:font-name-complex="Times New Roman"/>
    </style:style>
    <style:style style:name="P96" style:parent-style-name="Default" style:family="paragraph">
      <style:paragraph-properties fo:margin-bottom="0.0493in"/>
      <style:text-properties style:font-name="Times New Roman" style:font-name-complex="Times New Roman"/>
    </style:style>
    <style:style style:name="P97" style:parent-style-name="清單段落" style:family="paragraph">
      <style:paragraph-properties fo:widows="2" fo:orphans="2" style:snap-to-layout-grid="false" fo:line-height="0.3333in"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 style:snap-to-layout-grid="false" fo:line-height="0.3333in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 style:snap-to-layout-grid="false" fo:text-align="end" fo:line-height="0.3333in"/>
      <style:text-properties style:font-name-asian="標楷體" fo:color="#000000"/>
    </style:style>
    <style:style style:name="P103" style:parent-style-name="內文" style:family="paragraph">
      <style:paragraph-properties fo:text-align="start" fo:margin-left="0.3666in" fo:margin-right="0.0236in" fo:text-indent="-0.3666in">
        <style:tab-stops/>
      </style:paragraph-properties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保密切結書</text:span></text:p>
      <text:p text:style-name="P3"/>
      <text:p text:style-name="P4"><text:span text:style-name="T5">本人</text:span><text:span text:style-name="T6"><text:s/></text:span><text:span text:style-name="T7"><text:s text:c="16"/></text:span><text:span text:style-name="T8"><text:s/></text:span><text:span text:style-name="T9">將嚴守工作保密規定與國家相關法令對業務機密負完全保密之責，</text:span><text:span text:style-name="T10">保護所</text:span><text:span text:style-name="T11">接觸到的個人資料</text:span><text:span text:style-name="T12">，</text:span><text:span text:style-name="T13">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14"/>
      <text:p text:style-name="P15"><text:span text:style-name="T16">此致</text:span></text:p>
      <text:p text:style-name="P17"/>
      <text:p text:style-name="P18">仁德醫護管理專科學校</text:p>
      <text:p text:style-name="P19"/>
      <text:p text:style-name="P20"/>
      <text:p text:style-name="P21"/>
      <text:p text:style-name="P22"/>
      <text:p text:style-name="P23"><text:span text:style-name="T24">立</text:span><text:span text:style-name="T25"><text:s/></text:span><text:span text:style-name="T26">同</text:span><text:span text:style-name="T27"><text:s/></text:span><text:span text:style-name="T28">意</text:span><text:span text:style-name="T29"><text:s/></text:span><text:span text:style-name="T30">書</text:span><text:span text:style-name="T31"><text:s/></text:span><text:span text:style-name="T32">人：</text:span><text:span text:style-name="T33">　　　　　　　　　　　　　</text:span></text:p>
      <text:p text:style-name="P34"><text:span text:style-name="T35">身</text:span><text:span text:style-name="T36"><text:s/></text:span><text:span text:style-name="T37">分</text:span><text:span text:style-name="T38"><text:s/></text:span><text:span text:style-name="T39">證</text:span><text:span text:style-name="T40"><text:s/></text:span><text:span text:style-name="T41">字</text:span><text:span text:style-name="T42"><text:s/></text:span><text:span text:style-name="T43">號</text:span><text:span text:style-name="T44">(</text:span><text:span text:style-name="T45">後四碼</text:span><text:span text:style-name="T46">)</text:span><text:span text:style-name="T47">：</text:span><text:span text:style-name="T48">　　　　　　　　　　　　　</text:span></text:p>
      <text:p text:style-name="P49"><text:span text:style-name="T50">電</text:span><text:span text:style-name="T51"><text:s text:c="10"/></text:span><text:span text:style-name="T52">話：</text:span><text:span text:style-name="T53">　　　　　　　　　　　　　</text:span></text:p>
      <text:p text:style-name="P54"><text:span text:style-name="T55">住</text:span><text:span text:style-name="T56"><text:s text:c="10"/></text:span><text:span text:style-name="T57">址：</text:span><text:span text:style-name="T58">　　　　　　　　　　　　　</text:span></text:p>
      <text:p text:style-name="P59"/>
      <text:p text:style-name="P60"><text:span text:style-name="T61">中　　華　　民　　國　　　　　年　　　　月　　　　日</text:span></text:p>
      <text:p text:style-name="P62"><text:span text:style-name="T63">《後續--</text:span><text:span text:style-name="T64">個人資料提供同意書</text:span><text:span text:style-name="T65">》</text:span></text:p>
      <text:soft-page-break/>
      <text:p text:style-name="P66"><text:span text:style-name="T67">個人資料提供同意書</text:span></text:p>
      <text:p text:style-name="Default"/>
      <text:p text:style-name="P68"><text:span text:style-name="T69">本同意書說明</text:span><text:span text:style-name="T70">仁德醫護管理專科</text:span><text:span text:style-name="T71">學校</text:span><text:span text:style-name="T72">（以下簡稱本校）將如何處理本表單所蒐集到的個人資料，當您勾選「我同意」並簽署本同意書時，表示您已閱讀、瞭解並同意接受本同意書之所有內容及其後修改變更規定。</text:span></text:p>
      <text:p text:style-name="P73"/>
      <text:list text:style-name="LFO5" text:continue-numbering="true">
        <text:list-item>
          <text:p text:style-name="P74">本校因執行業務蒐集您的個人資料包括姓名、身分證字號、電話、地址等。</text:p>
        </text:list-item>
        <text:list-item>
          <text:p text:style-name="P75">若您的個人資料有任何異動，請主動向本校申請更正，使其保持正確、最新及完整。</text:p>
        </text:list-item>
        <text:list-item>
          <text:p text:style-name="P76">若您提供錯誤、不實、過時或不完整或具誤導性的資料，您將損失相關權益。</text:p>
        </text:list-item>
        <text:list-item>
          <text:p text:style-name="P77">您可依中華民國「個人資料保護法」，就您的個人資料行使以下權利：<text:s/></text:p>
        </text:list-item>
      </text:list>
      <text:p text:style-name="P78">(1)<text:s/>請求查詢或閱覽。</text:p>
      <text:p text:style-name="P79">(2)<text:s/>製給複製本。</text:p>
      <text:p text:style-name="P80">(3)<text:s/>請求補充或更正。</text:p>
      <text:p text:style-name="P81">(4)<text:s/>請求停止蒐集、處理及利用。</text:p>
      <text:p text:style-name="P82">(5)<text:s/>請求刪求。</text:p>
      <text:list text:style-name="LFO5" text:continue-numbering="true">
        <text:list-item>
          <text:p text:style-name="P83"><text:span text:style-name="T84">本校利用您的個人資料期間為即</text:span><text:span text:style-name="T85">日起</text:span><text:span text:style-name="T86">至辦理離職</text:span><text:span text:style-name="T87">五</text:span><text:span text:style-name="T88">年，利</text:span><text:span text:style-name="T89">用地區為</text:span><text:span text:style-name="T90">台灣地區</text:span><text:span text:style-name="T91">。</text:span><text:span text:style-name="T92"><text:s/></text:span></text:p>
        </text:list-item>
        <text:list-item>
          <text:p text:style-name="P93">除非取得您的同意或其他法令之特別規定，本校絕不會將您的個人資料揭露予第三人或使用。</text:p>
        </text:list-item>
        <text:list-item>
          <text:p text:style-name="P94">僅有經過授權的人員才能接觸您的個人資料，相關處理人員皆簽有保密合約，如有違反保密義務者，將會受到相關的法律處分。</text:p>
        </text:list-item>
        <text:list-item>
          <text:p text:style-name="P95">本同意書可能會因應個人資料保護法或其他相關法規、以及實際需求進行修正。</text:p>
        </text:list-item>
      </text:list>
      <text:p text:style-name="P96"/>
      <text:p text:style-name="P97"/>
      <text:p text:style-name="P98"><text:span text:style-name="T99"></text:span><text:span text:style-name="T100"><text:s text:c="2"/>我瞭解與同意以上文字</text:span></text:p>
      <text:p text:style-name="P101">____________________簽章</text:p>
      <text:p text:style-name="P102"/>
      <text:p text:style-name="P103"><text:span text:style-name="T104">中　　華　　民　　國　　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d26" style:display-name="id26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354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I</meta:initial-creator>
    <dc:creator>User</dc:creator>
    <meta:creation-date>2020-03-24T03:57:00Z</meta:creation-date>
    <dc:date>2020-03-24T03:57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