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正顏楷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1444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6" style:family="table">
      <style:table-properties style:width="6.5263in" fo:margin-left="0in" table:align="left"/>
    </style:style>
    <style:style style:name="TableRow12" style:family="table-row">
      <style:table-row-properties style:min-row-height="0.428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.0784in" fo:padding-left="0.0194in" fo:padding-bottom="0.0784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4479in" style:use-optimal-row-height="false" fo:keep-together="always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104in solid #000000" fo:border-left="0.0069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TableRow28" style:family="table-row">
      <style:table-row-properties style:row-height="0.5048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784in" fo:padding-left="0.0194in" fo:padding-bottom="0.0784in" fo:padding-right="0.0194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TableRow34" style:family="table-row">
      <style:table-row-properties style:row-height="2.3555in" style:use-optimal-row-height="false" fo:keep-together="always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TableRow37" style:family="table-row">
      <style:table-row-properties style:min-row-height="1.0368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.0784in" fo:padding-left="0.0194in" fo:padding-bottom="0.0784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.0784in" fo:padding-left="0.0194in" fo:padding-bottom="0.0784in" fo:padding-right="0.0194in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656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9" style:family="table-row">
      <style:table-row-properties style:min-row-height="0.618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53" style:family="table-row">
      <style:table-row-properties style:min-row-height="0.604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7" style:family="table-row">
      <style:table-row-properties style:min-row-height="0.754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1" style:family="table-row">
      <style:table-row-properties style:min-row-height="0.815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5in"/>
      <style:text-properties style:font-name="新細明體" style:letter-kerning="false" style:font-size-complex="14pt"/>
    </style:style>
    <style:style style:name="P66" style:parent-style-name="內文" style:family="paragraph">
      <style:paragraph-properties fo:widows="2" fo:orphans="2" fo:line-height="0.25in" fo:margin-right="-0.393in" fo:text-indent="0.5in"/>
    </style:style>
    <style:style style:name="T67" style:parent-style-name="預設段落字型" style:family="text">
      <style:text-properties style:font-name="新細明體" style:letter-kerning="false" style:font-size-complex="14pt"/>
    </style:style>
    <style:style style:name="T68" style:parent-style-name="預設段落字型" style:family="text">
      <style:text-properties style:font-name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letter-kerning="false" style:font-size-complex="14pt"/>
    </style:style>
    <style:style style:name="T70" style:parent-style-name="預設段落字型" style:family="text">
      <style:text-properties style:font-name="新細明體" fo:color="#FF0000" style:letter-kerning="false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letter-kerning="false" style:font-size-complex="14pt"/>
    </style:style>
    <style:style style:name="P72" style:parent-style-name="內文" style:family="paragraph">
      <style:paragraph-properties fo:widows="2" fo:orphans="2" fo:line-height="0.25in" fo:margin-right="-0.393in" fo:text-indent="0.5in"/>
    </style:style>
    <style:style style:name="T73" style:parent-style-name="預設段落字型" style:family="text">
      <style:text-properties style:font-name="新細明體" style:font-size-complex="14pt"/>
    </style:style>
    <style:style style:name="T74" style:parent-style-name="預設段落字型" style:family="text">
      <style:text-properties style:font-name="新細明體" fo:color="#FF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size-complex="14pt"/>
    </style:style>
    <style:style style:name="P76" style:parent-style-name="內文" style:family="paragraph">
      <style:paragraph-properties fo:widows="2" fo:orphans="2" fo:line-height="0.25in" fo:margin-left="0.4534in">
        <style:tab-stops/>
      </style:paragraph-properties>
    </style:style>
    <style:style style:name="T77" style:parent-style-name="預設段落字型" style:family="text">
      <style:text-properties style:font-name="新細明體" style:font-size-complex="14pt"/>
    </style:style>
    <style:style style:name="T78" style:parent-style-name="預設段落字型" style:family="text">
      <style:text-properties style:font-name="新細明體" fo:color="#FF0000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<text:s text:c="2"/></text:span><text:span text:style-name="T4">仁德醫護</text:span><text:span text:style-name="T5">管理專科學校留職停薪人員復職申請表</text:span></text:p>
      <text:p text:style-name="內文"><text:s text:c="39"/>民國<text:s text:c="7"/>年<text:s text:c="7"/>月<text:s text:c="7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</table:table-cell>
          <table:table-cell table:style-name="TableCell15">
            <text:p text:style-name="P16">服務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職<text:s text:c="5"/>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姓<text:s text:c="4"/>名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 table:number-rows-spanned="2">
            <text:p text:style-name="P30">原核定</text:p>
            <text:p text:style-name="P31">留職停薪之</text:p>
            <text:p text:style-name="P32">事由及期限</text:p>
          </table:table-cell>
          <table:table-cell table:style-name="TableCell33" table:number-columns-spanned="4">
            <text:p text:style-name="內文">自　　　年　　　月　　　日起至　　　年　　　月　　　日止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內文">□<text:s/>應徵召服兵役<text:s/></text:p>
            <text:p text:style-name="內文">□<text:s/>赴國內外學校進修（學校名稱：____________________________）</text:p>
            <text:p text:style-name="內文">□<text:s/>赴國內外研究(學校或機關名稱：____________________________)</text:p>
            <text:p text:style-name="內文">□<text:s/>借調至其他機關（構）學校任職(學校或機關名稱：______________)</text:p>
            <text:p text:style-name="內文">□<text:s/>因病須長期休養</text:p>
            <text:p text:style-name="內文">□<text:s/>懷孕或養育三足歲以下子女</text:p>
            <text:p text:style-name="內文">□<text:s/>本人或配偶之父母年邁或重大傷病急須侍奉</text:p>
            <text:p text:style-name="內文">□<text:s/>配偶、子女重大傷病須照護</text:p>
            <text:p text:style-name="內文">□<text:s/>其他重大事由，經專案核准</text:p>
            <text:p text:style-name="內文">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擬復職日期</text:p>
          </table:table-cell>
          <table:table-cell table:style-name="TableCell40" table:number-columns-spanned="4">
            <text:p text:style-name="內文">□<text:s/>留職停薪期間屆滿</text:p>
            <text:p text:style-name="內文">□<text:s/><text:span text:style-name="T41"><text:s text:c="4"/></text:span><text:s/>年<text:span text:style-name="T42"><text:s text:c="5"/></text:span>月<text:span text:style-name="T43"><text:s text:c="7"/></text:span>日<text:s text:c="2"/>因留職停薪原因消失，申請提前返校服</text:p>
            <text:p text:style-name="內文"><text:s text:c="3"/>務，原因如下：<text:s text:c="4"/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原單位</text:p>
            <text:p text:style-name="P47"><text:s/>主管</text:p>
          </table:table-cell>
          <table:table-cell table:style-name="TableCell4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會計室</text:p>
          </table:table-cell>
          <table:table-cell table:style-name="TableCell5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納組</text:p>
          </table:table-cell>
          <table:table-cell table:style-name="TableCell5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人事室</text:p>
          </table:table-cell>
          <table:table-cell table:style-name="TableCell6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校長</text:p>
          </table:table-cell>
          <table:table-cell table:style-name="TableCell64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65">備註：1.本表於奉核准後，請將正本送回人事室。</text:p>
      <text:p text:style-name="P66"><text:span text:style-name="T67">2.留職停薪人員，應於留職停薪期間屆滿前</text:span><text:span text:style-name="T68">1個月</text:span><text:span text:style-name="T69">向本校</text:span><text:span text:style-name="T70">所屬單位</text:span><text:span text:style-name="T71">申請復職。</text:span></text:p>
      <text:p text:style-name="P72"><text:span text:style-name="T73">3.留職停薪人員於留職停薪期間因留職停薪原因消失，應於原因消失之日起</text:span><text:span text:style-name="T74">1個月</text:span><text:span text:style-name="T75">內</text:span></text:p>
      <text:p text:style-name="P76"><text:span text:style-name="T77"><text:s text:c="3"/>申請復職，並依核准日期返校</text:span><text:span text:style-name="T78">服務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正顏楷體W5" style:font-name-asian="華康正顏楷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華康正顏楷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26T03:35:00Z</meta:creation-date>
    <dc:date>2026-03-26T03:35:00Z</dc:date>
    <meta:print-date>2026-03-26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