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625in"/>
    </style:style>
    <style:style style:name="Table1" style:family="table" style:master-page-name="MP0">
      <style:table-properties style:width="6.625in" fo:margin-left="-0.4805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min-row-height="0.4791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5104in" fo:keep-together="always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1.473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right="0.0784in" fo:text-indent="0.3333in"/>
    </style:style>
    <style:style style:name="P31" style:parent-style-name="內文" style:family="paragraph">
      <style:paragraph-properties fo:text-align="justify"/>
      <style:text-properties style:font-name="新細明體" style:font-name-asian="標楷體"/>
    </style:style>
    <style:style style:name="F32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33" style:parent-style-name="預設段落字型" style:family="text">
      <style:text-properties style:font-name="新細明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style:font-name-asian="標楷體"/>
    </style:style>
    <style:style style:name="P51" style:parent-style-name="內文" style:family="paragraph">
      <style:paragraph-properties fo:text-align="justify" fo:margin-right="0.0784in" fo:text-indent="0.3333in"/>
    </style:style>
    <style:style style:name="T52" style:parent-style-name="預設段落字型" style:family="text">
      <style:text-properties style:font-name="新細明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text-indent="0.3333in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ableRow83" style:family="table-row">
      <style:table-row-properties style:min-row-height="2.0048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916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8402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8402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8402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8402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4854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12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仁德醫護管理專科學校<text:s text:c="4"/>教職員工獎懲建議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建議獎懲情形</text:p>
            <text:p text:style-name="P28"/>
          </table:table-cell>
          <table:table-cell table:style-name="TableCell29" table:number-columns-spanned="3">
            <text:p text:style-name="P31"><draw:frame draw:style-name="F32" text:anchor-type="paragraph" svg:x="0.209in" draw:z-index="0"><draw:text-box fo:min-height="0in" fo:min-width="0in"><text:p text:style-name="P30"><text:span text:style-name="T33">□</text:span><text:span text:style-name="T34"><text:s/></text:span><text:span text:style-name="T35">嘉</text:span><text:span text:style-name="T36"><text:s/></text:span><text:span text:style-name="T37">獎</text:span><text:span text:style-name="T38"><text:s text:c="6"/></text:span><text:span text:style-name="T39">次</text:span><text:span text:style-name="T40"><text:s text:c="10"/></text:span><text:span text:style-name="T41">□</text:span><text:span text:style-name="T42"><text:s/></text:span><text:span text:style-name="T43">申</text:span><text:span text:style-name="T44"><text:s/></text:span><text:span text:style-name="T45">誡</text:span><text:span text:style-name="T46"><text:s text:c="2"/></text:span><text:span text:style-name="T47"><text:s text:c="2"/></text:span><text:span text:style-name="T48"><text:s/></text:span><text:span text:style-name="T49">次</text:span></text:p><text:p text:style-name="P50"/><text:p text:style-name="P51"><text:span text:style-name="T52">□</text:span><text:span text:style-name="T53"><text:s/></text:span><text:span text:style-name="T54">小</text:span><text:span text:style-name="T55"><text:s/></text:span><text:span text:style-name="T56">功</text:span><text:span text:style-name="T57"><text:s text:c="6"/></text:span><text:span text:style-name="T58">次</text:span><text:span text:style-name="T59"><text:s text:c="10"/></text:span><text:span text:style-name="T60">□</text:span><text:span text:style-name="T61"><text:s/></text:span><text:span text:style-name="T62">小</text:span><text:span text:style-name="T63"><text:s/></text:span><text:span text:style-name="T64">過</text:span><text:span text:style-name="T65"><text:s text:c="5"/></text:span><text:span text:style-name="T66">次</text:span></text:p></draw:text-box></draw:frame></text:p>
            <text:p text:style-name="P67"><text:span text:style-name="T68">□</text:span><text:span text:style-name="T69"><text:s/></text:span><text:span text:style-name="T70">大</text:span><text:span text:style-name="T71"><text:s/></text:span><text:span text:style-name="T72">功</text:span><text:span text:style-name="T73"><text:s text:c="6"/></text:span><text:span text:style-name="T74">次</text:span><text:span text:style-name="T75"><text:s text:c="10"/></text:span><text:span text:style-name="T76">□</text:span><text:span text:style-name="T77"><text:s/></text:span><text:span text:style-name="T78">大</text:span><text:span text:style-name="T79"><text:s/></text:span><text:span text:style-name="T80">過</text:span><text:span text:style-name="T81"><text:s text:c="5"/></text:span><text:span text:style-name="T82">次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獎懲事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內文"><text:span text:style-name="T90">上述事實依據「仁德醫護管理專科學校</text:span><text:span text:style-name="T91">教職員工獎懲標準</text:span><text:span text:style-name="T92">」第</text:span><text:span text:style-name="T93"><text:s text:c="7"/></text:span><text:span text:style-name="T94">條第</text:span><text:span text:style-name="T95"><text:s text:c="7"/></text:span><text:span text:style-name="T96">款規定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單位主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人事室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秘書室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內文"><text:span text:style-name="T114"><text:s text:c="2"/></text:span><text:span text:style-name="T115">校長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中<text:s text:c="2"/>華<text:s text:c="2"/>民<text:s text:c="2"/>國<text:s text:c="8"/>年<text:s text:c="9"/>月<text:s text:c="8"/>日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教職員工『請假單』</dc:title>
    <meta:initial-creator>USERA</meta:initial-creator>
    <dc:creator>User</dc:creator>
    <meta:creation-date>2020-03-24T06:07:00Z</meta:creation-date>
    <dc:date>2020-03-24T06:0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