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1.1409in"/>
    </style:style>
    <style:style style:name="TableColumn5" style:family="table-column">
      <style:table-column-properties style:column-width="0.109in"/>
    </style:style>
    <style:style style:name="TableColumn6" style:family="table-column">
      <style:table-column-properties style:column-width="2.375in"/>
    </style:style>
    <style:style style:name="Table1" style:family="table" style:master-page-name="MP0">
      <style:table-properties style:width="6.875in" fo:margin-left="-0.2305in" table:align="left"/>
    </style:style>
    <style:style style:name="TableRow7" style:family="table-row">
      <style:table-row-properties style:min-row-height="0.5069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10" style:family="table-row">
      <style:table-row-properties style:min-row-height="0.7083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083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083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083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9in" fo:keep-together="always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bottom="0.125in" fo:line-height="0.3472in" fo:text-indent="0.1944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2868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93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827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8701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仁德醫護管理專科學校教職員工服務（離職）證明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服<text:s/>務<text:s/>單 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<text:s text:c="3"/>年 <text:s text:c="3"/>月 <text:s text:c="3"/>日</text:p>
          </table:table-cell>
          <table:covered-table-cell/>
        </table:table-row>
        <table:table-row table:style-name="TableRow19">
          <table:table-cell table:style-name="TableCell20">
            <text:p text:style-name="P21">職 <text:s/>稱</text:p>
          </table:table-cell>
          <table:table-cell table:style-name="TableCell22">
            <text:p text:style-name="P23"/>
          </table:table-cell>
          <table:table-cell table:style-name="TableCell24">
            <text:p text:style-name="P25">中文姓名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身份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英文姓名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性 <text:s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到職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申 <text:s/>請</text:p>
            <text:p text:style-name="P49">種 <text:s/>類</text:p>
          </table:table-cell>
          <table:table-cell table:style-name="TableCell50" table:number-columns-spanned="4">
            <text:p text:style-name="P51">□ <text:s/>在職證明 <text:s text:c="12"/>□<text:s/>離職證明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4">
            <text:p text:style-name="P55"><text:span text:style-name="T56">□</text:span><text:span text:style-name="T57"><text:s text:c="2"/></text:span><text:span text:style-name="T58">其他證明 <text:s/></text:span><text:span text:style-name="T59"><text:s text:c="18"/>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用</text:p>
            <text:p text:style-name="P63">途說明</text:p>
          </table:table-cell>
          <table:table-cell table:style-name="TableCell64" table:number-columns-spanned="4">
            <text:p text:style-name="P65">＊請註明申請用途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 <text:s/>請</text:p>
            <text:p text:style-name="P69">件 <text:s/>數</text:p>
          </table:table-cell>
          <table:table-cell table:style-name="TableCell70" table:number-columns-spanned="4">
            <text:p text:style-name="P71">　　<text:s/><text:s text:c="2"/><text:s/>份(至多三份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<text:s/>請<text:s/>人</text:p>
            <text:p text:style-name="P75">簽<text:s text:c="4"/>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申 <text:s text:c="3"/>請</text:p>
            <text:p text:style-name="P80">日 <text:s text:c="3"/>期</text:p>
          </table:table-cell>
          <table:covered-table-cell/>
          <table:table-cell table:style-name="TableCell81">
            <text:p text:style-name="P82"><text:s/>年 <text:s text:c="3"/>月 <text:s text:c="3"/>日</text:p>
          </table:table-cell>
        </table:table-row>
        <table:table-row table:style-name="TableRow83">
          <table:table-cell table:style-name="TableCell84">
            <text:p text:style-name="P85">單<text:s text:c="2"/>位</text:p>
            <text:p text:style-name="P86">主 <text:s/>管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人<text:s/>事<text:s/>室</text:p>
            <text:p text:style-name="P91">審 <text:s text:c="3"/>核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479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教職員申請表</dc:title>
    <meta:initial-creator>smw</meta:initial-creator>
    <dc:creator>User</dc:creator>
    <meta:creation-date>2020-03-24T06:07:00Z</meta:creation-date>
    <dc:date>2020-03-24T06:07:00Z</dc:date>
    <meta:print-date>2013-05-10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