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729in" text:min-label-width="0.3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7256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743in" style:use-optimal-column-width="false"/>
    </style:style>
    <style:style style:name="Table4" style:family="table">
      <style:table-properties style:width="6.5in" fo:margin-left="0.0194in" table:align="center"/>
    </style:style>
    <style:style style:name="TableRow11" style:family="table-row">
      <style:table-row-properties style:min-row-height="0.445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1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4451in" style:use-optimal-row-height="false" fo:keep-together="always"/>
    </style:style>
    <style:style style:name="P23" style:parent-style-name="內文" style:family="paragraph">
      <style:paragraph-properties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472in" style:use-optimal-row-height="false" fo:keep-together="always"/>
    </style:style>
    <style:style style:name="P33" style:parent-style-name="內文" style:family="paragraph">
      <style:paragraph-properties fo:text-align="center"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062in" style:use-optimal-row-height="false" fo:keep-together="always"/>
    </style:style>
    <style:style style:name="P5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80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indent="0.180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indent="0.180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694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1.8333in">
        <style:tab-stops>
          <style:tab-stop style:type="left" style:position="0.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555in" style:use-optimal-row-height="false" fo:keep-together="always"/>
    </style:style>
    <style:style style:name="P85" style:parent-style-name="內文" style:family="paragraph">
      <style:paragraph-properties fo:margin-left="0.0784in" fo:margin-right="0.0784in">
        <style:tab-stops>
          <style:tab-stop style:type="left" style:position="0.6715in"/>
        </style:tab-stops>
      </style:paragraph-properties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indent="0.5in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min-row-height="0.3347in" style:use-optimal-row-height="false" fo:keep-together="always"/>
    </style:style>
    <style:style style:name="P9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0.3298in" style:use-optimal-row-height="false" fo:keep-together="always"/>
    </style:style>
    <style:style style:name="P9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27in" style:use-optimal-row-height="false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min-row-height="0.809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16" style:parent-style-name="註釋標題" style:family="paragraph">
      <style:paragraph-properties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21" style:parent-style-name="註釋標題" style:family="paragraph">
      <style:paragraph-properties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197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85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widows="2" fo:orphans="2" fo:text-indent="4.7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843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1.05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230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>
        <style:tab-stops>
          <style:tab-stop style:type="left" style:position="0.2305in"/>
          <style:tab-stop style:type="left" style:position="0.75in"/>
        </style:tab-stops>
      </style:paragraph-properties>
      <style:text-properties style:font-name="標楷體" style:font-name-asian="標楷體" style:font-size-complex="14pt"/>
    </style:style>
    <style:style style:name="P170" style:parent-style-name="內文" style:family="paragraph">
      <style:paragraph-properties>
        <style:tab-stops>
          <style:tab-stop style:type="left" style:position="0.2305in"/>
          <style:tab-stop style:type="left" style:position="0.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P177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0.5833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仁德醫護管理專科學校 <text:s/>專任教師校外兼課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教師本校服務狀況</text:p>
          </table:table-cell>
          <table:table-cell table:style-name="TableCell14" table:number-columns-spanned="2">
            <text:p text:style-name="P15">姓 <text:s/><text:s text:c="3"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填表日期</text:p>
          </table:table-cell>
          <table:table-cell table:style-name="TableCell20">
            <text:p text:style-name="P21">民國<text:s/><text:s/><text:s text:c="2"/>年 <text:s text:c="2"/>月 <text:s text:c="2"/>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科 <text:s/><text:s/><text:s text:c="2"/>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職<text:s/><text:s text:c="3"/>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到校服務</text:p>
            <text:p text:style-name="P36">年月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□兼行政職 <text:s text:c="2"/></text:span><text:span text:style-name="T42"><text:s text:c="13"/></text:span><text:span text:style-name="T43">（職稱）</text:span></text:p>
            <text:p text:style-name="P44"><text:span text:style-name="T45">□導師 <text:s text:c="6"/></text:span><text:span text:style-name="T46"><text:s text:c="13"/></text:span><text:span text:style-name="T47">（班級）</text:span></text:p>
            <text:p text:style-name="P48"><text:span text:style-name="T49">□未兼行政職或導師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本 <text:s text:c="2"/>校</text:p>
            <text:p text:style-name="P54">授課時數</text:p>
            <text:p text:style-name="P55">（以擬兼課學期為準）</text:p>
          </table:table-cell>
          <table:covered-table-cell/>
          <table:table-cell table:style-name="TableCell56">
            <text:p text:style-name="P57">日間部 <text:s text:c="6"/>小時</text:p>
            <text:p text:style-name="P58">夜間部 <text:s text:c="6"/>小時</text:p>
            <text:p text:style-name="P59">在職班 <text:s text:c="6"/>小時</text:p>
          </table:table-cell>
          <table:table-cell table:style-name="TableCell60">
            <text:p text:style-name="P61"><text:span text:style-name="T62">服務狀況說明</text:span><text:span text:style-name="T63">（</text:span><text:span text:style-name="T64">以填表學期為準</text:span><text:span text:style-name="T65">）</text:span></text:p>
          </table:table-cell>
          <table:table-cell table:style-name="TableCell66">
            <text:p text:style-name="P67"><text:span text:style-name="T68">□進修博士學位第</text:span><text:span text:style-name="T69"><text:s text:c="3"/></text:span><text:span text:style-name="T70">年</text:span></text:p>
            <text:p text:style-name="P71"><text:span text:style-name="T72">□已申請酌減到校</text:span><text:span text:style-name="T73"><text:s text:c="3"/></text:span><text:span text:style-name="T74">時段</text:span></text:p>
            <text:p text:style-name="P75">□無以上情形</text:p>
          </table:table-cell>
        </table:table-row>
        <table:table-row table:style-name="TableRow76">
          <table:table-cell table:style-name="TableCell77" table:number-rows-spanned="5">
            <text:p text:style-name="P78"><text:s/>兼 課 情 形</text:p>
          </table:table-cell>
          <table:table-cell table:style-name="TableCell79" table:number-columns-spanned="2">
            <text:p text:style-name="P80">兼課學系</text:p>
          </table:table-cell>
          <table:covered-table-cell/>
          <table:table-cell table:style-name="TableCell81" table:number-columns-spanned="3">
            <text:p text:style-name="P82"><text:span text:style-name="T83"><text:s/>學校 <text:s text:c="21"/>所、系、科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兼課日期<text:s/></text:p>
          </table:table-cell>
          <table:covered-table-cell/>
          <table:table-cell table:style-name="TableCell88" table:number-columns-spanned="3">
            <text:p text:style-name="P89"><text:s text:c="3"/>自 <text:s text:c="2"/>年 <text:s text:c="2"/>月 <text:s text:c="3"/>日 至 <text:s text:c="3"/>年 <text:s text:c="3"/>月 <text:s text:c="3"/>日止</text:p>
            <text:p text:style-name="P90">□一學期 <text:s text:c="19"/>□整學年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兼課時段</text:p>
          </table:table-cell>
          <table:covered-table-cell/>
          <table:table-cell table:style-name="TableCell95" table:number-columns-spanned="3">
            <text:p text:style-name="P96">星期 <text:s text:c="2"/>上(下)午 <text:s text:c="2"/>時 <text:s text:c="2"/>分起至星期 <text:s text:c="2"/>上(下)午 <text:s text:c="2"/>時 <text:s text:c="2"/>分止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兼課時數</text:p>
          </table:table-cell>
          <table:covered-table-cell/>
          <table:table-cell table:style-name="TableCell101" table:number-columns-spanned="3">
            <text:p text:style-name="P102"><text:span text:style-name="T103">□一小時 <text:s/>□二小時 <text:s/>□三小時 <text:s/>□四小時 <text:s/>□其它</text:span><text:span text:style-name="T104"><text:s text:c="8"/>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兼課科目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人</text:p>
          </table:table-cell>
          <table:covered-table-cell/>
          <table:covered-table-cell/>
          <table:table-cell table:style-name="TableCell114">
            <text:p text:style-name="P115"/>
            <text:p text:style-name="P116"><text:s text:c="12"/></text:p>
            <text:p text:style-name="P117"><text:s text:c="19"/>（簽章）</text:p>
          </table:table-cell>
          <table:table-cell table:style-name="TableCell118">
            <text:p text:style-name="P119"/>
            <text:p text:style-name="P120">科主管</text:p>
            <text:p text:style-name="P121"/>
          </table:table-cell>
          <table:table-cell table:style-name="TableCell122">
            <text:p text:style-name="P123"/>
            <text:p text:style-name="P124"/>
            <text:p text:style-name="P125"><text:span text:style-name="T126"><text:s text:c="24"/>（簽章）</text:span></text:p>
          </table:table-cell>
        </table:table-row>
        <table:table-row table:style-name="TableRow127">
          <table:table-cell table:style-name="TableCell128" table:number-columns-spanned="3">
            <text:p text:style-name="P129"/>
            <text:p text:style-name="P130">兼行政職之</text:p>
            <text:p text:style-name="P131">單位主管</text:p>
            <text:p text:style-name="P132"/>
          </table:table-cell>
          <table:covered-table-cell/>
          <table:covered-table-cell/>
          <table:table-cell table:style-name="TableCell133">
            <text:p text:style-name="P134"/>
            <text:p text:style-name="P135"/>
            <text:p text:style-name="P136"><text:span text:style-name="T137"><text:s text:c="18"/>（簽章）</text:span><text:span text:style-name="T138"><text:s text:c="25"/></text:span></text:p>
          </table:table-cell>
          <table:table-cell table:style-name="TableCell139">
            <text:p text:style-name="P140">教務主任</text:p>
          </table:table-cell>
          <table:table-cell table:style-name="TableCell141">
            <text:p text:style-name="P142"/>
            <text:p text:style-name="P143"><text:s text:c="11"/></text:p>
            <text:p text:style-name="P144"><text:span text:style-name="T145"><text:s text:c="20"/></text:span><text:span text:style-name="T146">（簽章）</text:span></text:p>
          </table:table-cell>
        </table:table-row>
        <table:table-row table:style-name="TableRow147">
          <table:table-cell table:style-name="TableCell148" table:number-columns-spanned="3">
            <text:p text:style-name="P149">人 事 室</text:p>
          </table:table-cell>
          <table:covered-table-cell/>
          <table:covered-table-cell/>
          <table:table-cell table:style-name="TableCell150" table:number-columns-spanned="3">
            <text:p text:style-name="P151"/>
            <text:p text:style-name="P152"/>
            <text:p text:style-name="P153"/>
            <text:p text:style-name="P154"><text:span text:style-name="T155">（簽章）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校 <text:s text:c="2"/>長</text:p>
          </table:table-cell>
          <table:covered-table-cell/>
          <table:covered-table-cell/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備<text:s/></text:p>
            <text:p text:style-name="P165"/>
            <text:p text:style-name="P166">註</text:p>
          </table:table-cell>
          <table:covered-table-cell/>
          <table:table-cell table:style-name="TableCell167" table:number-columns-spanned="4">
            <text:p text:style-name="P168">1.教師申請校外兼課須先經校長核准後，再請兼課學校發函徵求本校同意。</text:p>
            <text:p text:style-name="P169">2.校外兼課應利用夜間、假日時段兼課，且每週校外兼課時數及校內(在職專班及</text:p>
            <text:p text:style-name="P170"><text:span text:style-name="T171"><text:s text:c="2"/></text:span><text:span text:style-name="T172">學分班除外)超授鐘點合併計算，以不超過</text:span><text:span text:style-name="T173">4小時</text:span><text:span text:style-name="T174">為</text:span><text:span text:style-name="T175">原則</text:span><text:span text:style-name="T176">。</text:span></text:p>
            <text:p text:style-name="P177">3.教師申請校外兼課之課表應依學校規定前送至教務處，逾期本校無法配合排課時，由申請老師自行解決相關課程問題。</text:p>
          </table:table-cell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729in" text:min-label-width="0.3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<text:s text:c="70"/>仁德醫護管理專科學校</text:p>
        <text:p text:style-name="頁首"><text:s text:c="84"/>人事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商業專科學校新進教師到職單</dc:title>
    <meta:initial-creator>MS</meta:initial-creator>
    <dc:creator>User</dc:creator>
    <meta:creation-date>2020-03-24T06:07:00Z</meta:creation-date>
    <dc:date>2020-03-24T06:07:00Z</dc:date>
    <meta:print-date>2010-06-1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