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<text:s text:c="4"/></text:span><text:span text:style-name="T4">緣</text:span><text:span text:style-name="T5">本人</text:span><text:span text:style-name="T6"><text:s/></text:span><text:span text:style-name="T7"><text:s text:c="3"/></text:span><text:span text:style-name="T8"><text:s text:c="4"/></text:span><text:span text:style-name="T9"><text:s text:c="3"/></text:span><text:span text:style-name="T10"><text:s/></text:span><text:span text:style-name="T11">因故無法及時親</text:span><text:span text:style-name="T12">赴</text:span><text:span text:style-name="T13">仁德醫護管理專科學校</text:span><text:span text:style-name="T14"><text:s/></text:span><text:span text:style-name="T15">領取</text:span><text:span text:style-name="T16">本人之年度聘書，</text:span><text:span text:style-name="T17">特</text:span><text:span text:style-name="T18">委請</text:span><text:span text:style-name="T19"><text:s/></text:span><text:span text:style-name="T20"><text:s text:c="12"/></text:span><text:span text:style-name="T21"><text:s/></text:span><text:span text:style-name="T22">領取本人聘書，恐口說無憑，特立此書為證。</text:span></text:p>
      <text:p text:style-name="P23"/>
      <text:p text:style-name="P24"><text:s text:c="27"/></text:p>
      <text:p text:style-name="P25"><text:s text:c="5"/>委託人：<text:s text:c="23"/>（簽名）</text:p>
      <text:p text:style-name="P26"/>
      <text:p text:style-name="P27"><text:s text:c="5"/>受託人：<text:s text:c="23"/>（簽名）</text:p>
      <text:p text:style-name="P28"/>
      <text:p text:style-name="P29"/>
      <text:p text:style-name="P30"/>
      <text:p text:style-name="內文"><text:span text:style-name="T31"><text:s text:c="3"/></text:span><text:span text:style-name="T32">中<text:s/></text:span><text:span text:style-name="T33"><text:s/></text:span><text:span text:style-name="T34">華<text:s/></text:span><text:span text:style-name="T35"><text:s/></text:span><text:span text:style-name="T36">民</text:span><text:span text:style-name="T37"><text:s/></text:span><text:span text:style-name="T38"><text:s/>國<text:s/></text:span><text:span text:style-name="T39"><text:s text:c="3"/></text:span><text:span text:style-name="T40"><text:s text:c="2"/>年<text:s/></text:span><text:span text:style-name="T41"><text:s text:c="4"/></text:span><text:span text:style-name="T42"><text:s/>月<text:s/></text:span><text:span text:style-name="T43"><text:s/></text:span><text:span text:style-name="T44"><text:s/>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SuperXP</meta:initial-creator>
    <dc:creator>User</dc:creator>
    <meta:creation-date>2020-03-24T03:58:00Z</meta:creation-date>
    <dc:date>2020-03-24T03:58:00Z</dc:date>
    <meta:print-date>2007-07-30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