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3333in" fo:text-indent="-0.3333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margin-left="0.3888in" fo:text-indent="-0.388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indent="1.75in"/>
      <style:text-properties fo:font-size="14pt" style:font-size-asian="14pt" style:font-size-complex="14pt"/>
    </style:style>
    <style:style style:name="P23" style:parent-style-name="內文" style:family="paragraph">
      <style:paragraph-properties fo:text-indent="1.75in"/>
      <style:text-properties fo:font-size="14pt" style:font-size-asian="14pt" style:font-size-complex="14pt"/>
    </style:style>
    <style:style style:name="P24" style:parent-style-name="內文" style:family="paragraph">
      <style:paragraph-properties fo:text-indent="1.75in"/>
      <style:text-properties fo:font-size="14pt" style:font-size-asian="14pt" style:font-size-complex="14pt"/>
    </style:style>
    <style:style style:name="P25" style:parent-style-name="內文" style:family="paragraph">
      <style:text-properties fo:font-size="14pt" style:font-size-asian="14pt" style:font-size-complex="14pt"/>
    </style:style>
    <style:style style:name="P26" style:parent-style-name="內文" style:family="paragraph">
      <style:text-properties fo:font-size="14pt" style:font-size-asian="14pt" style:font-size-complex="14pt"/>
    </style:style>
    <style:style style:name="P27" style:parent-style-name="內文" style:family="paragraph">
      <style:text-properties fo:font-size="14pt" style:font-size-asian="14pt" style:font-size-complex="14pt"/>
    </style:style>
    <style:style style:name="P28" style:parent-style-name="內文" style:family="paragraph">
      <style:text-properties fo:font-size="14pt" style:font-size-asian="14pt" style:font-size-complex="14pt"/>
    </style:style>
    <style:style style:name="P29" style:parent-style-name="內文" style:family="paragraph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仁德醫護管理專科學校教職員工結婚禮金申請書</text:p>
      <text:p text:style-name="P2"><text:s text:c="3"/><text:s/><text:span text:style-name="T3">依據</text:span><text:span text:style-name="T4">9</text:span><text:span text:style-name="T5">7</text:span><text:span text:style-name="T6">年</text:span><text:span text:style-name="T7">6</text:span><text:span text:style-name="T8">月</text:span><text:span text:style-name="T9">2</text:span><text:span text:style-name="T10">5</text:span><text:span text:style-name="T11">日董事會第</text:span><text:span text:style-name="T12">1</text:span><text:span text:style-name="T13">2</text:span><text:span text:style-name="T14">屆第</text:span><text:span text:style-name="T15">5</text:span><text:span text:style-name="T16">次會議，通過本校教職員工福利辦法中第五條規定</text:span><text:span text:style-name="T17">，</text:span><text:span text:style-name="T18">服務滿一年以上之教職員工結婚時，得申請結婚禮金參仟元整，以補助一次為原則。</text:span></text:p>
      <text:p text:style-name="P19"><text:s text:c="3"/>(申請結婚禮金時，請檢附戶籍謄本或結婚證書影本)</text:p>
      <text:p text:style-name="P20"><text:s text:c="3"/><text:s/></text:p>
      <text:p text:style-name="內文"><text:s text:c="24"/></text:p>
      <text:p text:style-name="內文"/>
      <text:p text:style-name="內文"><text:s text:c="20"/><text:span text:style-name="T21"><text:s/></text:span></text:p>
      <text:p text:style-name="P22">申請人： <text:s text:c="22"/>(簽名蓋章)</text:p>
      <text:p text:style-name="P23">到職日：</text:p>
      <text:p text:style-name="P24">結婚日期：</text:p>
      <text:p text:style-name="P25"><text:s text:c="18"/>聯絡地址：</text:p>
      <text:p text:style-name="P26"><text:s text:c="18"/>聯絡電話：</text:p>
      <text:p text:style-name="P27"/>
      <text:p text:style-name="P28"/>
      <text:p text:style-name="P29"/>
      <text:p text:style-name="內文"><text:span text:style-name="T30">中 <text:s text:c="3"/>華 <text:s text:c="4"/>民 <text:s text:c="4"/>國 <text:s text:c="10"/>年 <text:s text:c="8"/>月 <text:s text:c="9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申請教職員工結婚補助費證明</dc:title>
    <meta:initial-creator>SuperXP</meta:initial-creator>
    <dc:creator>User</dc:creator>
    <meta:creation-date>2020-03-24T06:08:00Z</meta:creation-date>
    <dc:date>2020-03-24T06:08:00Z</dc:date>
    <meta:print-date>2005-09-07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