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2694in"/>
    </style:style>
    <style:style style:name="TableColumn4" style:family="table-column">
      <style:table-column-properties style:column-width="1.443in"/>
    </style:style>
    <style:style style:name="TableColumn5" style:family="table-column">
      <style:table-column-properties style:column-width="1.6819in"/>
    </style:style>
    <style:style style:name="TableColumn6" style:family="table-column">
      <style:table-column-properties style:column-width="2.375in"/>
    </style:style>
    <style:style style:name="Table2" style:family="table">
      <style:table-properties style:width="6.7694in" fo:margin-left="0in" table:align="left"/>
    </style:style>
    <style:style style:name="TableRow7" style:family="table-row">
      <style:table-row-properties style:min-row-height="0.3673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673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5805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</style:style>
    <style:style style:name="T39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line-height="150%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50%" fo:text-indent="0.5833in"/>
      <style:text-properties style:font-name="標楷體" style:font-name-asian="標楷體" fo:font-size="14pt" style:font-size-asian="14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150%" fo:text-indent="0.5833in"/>
      <style:text-properties style:font-name="標楷體" style:font-name-asian="標楷體" fo:font-size="14pt" style:font-size-asian="14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150%" fo:text-indent="3.1111in"/>
    </style:style>
    <style:style style:name="T125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50%" fo:text-indent="0.3888in"/>
      <style:text-properties style:font-name="標楷體" style:font-name-asian="標楷體" fo:font-size="14pt" style:font-size-asian="14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150%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33" style:parent-style-name="內文" style:family="paragraph">
      <style:paragraph-properties fo:margin-left="0.2416in" fo:text-indent="-0.2416in">
        <style:tab-stops/>
      </style:paragraph-properties>
      <style:text-properties style:font-name-asian="標楷體" style:font-weight-complex="bold"/>
    </style:style>
    <style:style style:name="P134" style:parent-style-name="內文" style:family="paragraph">
      <style:paragraph-properties fo:margin-left="0.25in" fo:text-indent="-0.25in">
        <style:tab-stops/>
      </style:paragraph-properties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仁 德 醫 護 管 理 專 科 學 校 教 師 申 訴 書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申訴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身分證明文件號碼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出生年月日</text:p>
          </table:table-cell>
          <table:table-cell table:style-name="TableCell22">
            <text:p text:style-name="P23"/>
          </table:table-cell>
          <table:table-cell table:style-name="TableCell24">
            <text:p text:style-name="P25">服務學校及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住居所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電話：</text:p>
          </table:table-cell>
        </table:table-row>
        <table:table-row table:style-name="TableRow36">
          <table:table-cell table:style-name="TableCell37">
            <text:p text:style-name="P38"><text:span text:style-name="T39">代理人代表人</text:span><text:span text:style-name="T40">姓名</text:span></text:p>
          </table:table-cell>
          <table:table-cell table:style-name="TableCell41" table:number-columns-spanned="3">
            <text:p text:style-name="P42"><text:span text:style-name="T43">（</text:span><text:span text:style-name="T44">無代理人或代表人者免填</text:span><text:span text:style-name="T45">）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出生年月日</text:p>
          </table:table-cell>
          <table:table-cell table:style-name="TableCell49">
            <text:p text:style-name="P50"/>
          </table:table-cell>
          <table:table-cell table:style-name="TableCell51">
            <text:p text:style-name="P52">身分證明文件號碼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住居所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電話：</text:p>
          </table:table-cell>
        </table:table-row>
        <table:table-row table:style-name="TableRow62">
          <table:table-cell table:style-name="TableCell63" table:number-columns-spanned="4">
            <text:p text:style-name="P64">原措施之學校（或主管教育行政機關）：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收受（或知悉）措施之年月日：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壹、申訴之事實及理由：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貳、希望獲得之具體補救：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參、就本申訴事件有無提起訴願、訴訟：<text:s/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□ 無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□ 有（請說明 <text:s text:c="8"/>）</text:p>
          </table:table-cell>
          <table:covered-table-cell/>
          <table:covered-table-cell/>
          <table:covered-table-cell/>
        </table:table-row>
        <text:soft-page-break/>
        <table:table-row table:style-name="TableRow95">
          <table:table-cell table:style-name="TableCell96" table:number-columns-spanned="4">
            <text:p text:style-name="P97">肆、提起申訴之年月日：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伍、相關檢附文件及證據（列舉於下，並裝訂如附件）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一、原措施文書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 text:c="4"/>二、其他…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此致<text:s/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仁德醫護管理專科學校教師申訴評議委員會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 text:c="32"/>申訴人 <text:s text:c="11"/>（簽名或蓋章）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<text:span text:style-name="T125">代理人代表人</text:span><text:span text:style-name="T126"><text:s text:c="12"/>（簽名或蓋章）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中 <text:s text:c="4"/>華 <text:s text:c="4"/>民 <text:s text:c="5"/>國 <text:s text:c="6"/>年 <text:s text:c="6"/>月 <text:s text:c="6"/>日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備註：</text:p>
            <text:p text:style-name="P133">1、本申訴書各項，依教師申訴評議委員會組織及評議準則第12條規定臚列。提起申訴不合規定者，受理之申評會依前述準則第13條規定，得通知申訴人於20日內補正。屆期未補正者，申評會得逕為評議。</text:p>
            <text:p text:style-name="P134"><text:span text:style-name="T135">2</text:span><text:span text:style-name="T136">、依上開準則第</text:span><text:span text:style-name="T137">33</text:span><text:span text:style-name="T138">條規定，申訴、再申訴說明及應具備之書件應以中文書寫；其書件引述外文者，應譯成中文，並應附原外文資料。因申訴、再申訴所提出之資料，以錄音帶、錄影帶、電子郵件提出者，應檢附文字抄本，並應載明其取得之時間、地點，及其無非法盜錄、截取之聲明。</text:span></text:p>
          </table:table-cell>
          <table:covered-table-cell/>
          <table:covered-table-cell/>
          <table:covered-table-cell/>
        </table:table-row>
      </table:table>
      <text:p text:style-name="P139"/>
      <text:p text:style-name="P14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 德 醫 護 管 理 專 科 學 校 教 師 申 訴 書</dc:title>
    <meta:initial-creator>Wondows XP</meta:initial-creator>
    <dc:creator>User</dc:creator>
    <meta:creation-date>2020-03-24T06:12:00Z</meta:creation-date>
    <dc:date>2020-03-24T06:12:00Z</dc: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2" meta:row-count="4" meta:non-whitespace-character-count="590"/>
  </office:meta>
</office:document-meta>
</file>