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85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margin-right="-0.0833in"/>
      <style:text-properties style:font-name="標楷體" style:font-name-asian="標楷體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9" style:family="table">
      <style:table-properties style:width="7in" fo:margin-left="0.0194in" table:align="left"/>
    </style:style>
    <style:style style:name="TableRow16" style:family="table-row">
      <style:table-row-properties style:min-row-height="0.8618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496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text-align="center"/>
      <style:text-properties style:font-name="標楷體" style:font-name-asian="標楷體"/>
    </style:style>
    <style:style style:name="P43" style:parent-style-name="註解文字" style:family="paragraph">
      <style:paragraph-properties fo:text-align="center"/>
      <style:text-properties style:font-name="標楷體" style:font-name-asian="標楷體"/>
    </style:style>
    <style:style style:name="P44" style:parent-style-name="註解文字" style:family="paragraph">
      <style:paragraph-properties fo:text-align="center"/>
      <style:text-properties style:font-name="標楷體" style:font-name-asian="標楷體"/>
    </style:style>
    <style:style style:name="P45" style:parent-style-name="註解文字" style:family="paragraph">
      <style:paragraph-properties fo:text-align="center"/>
      <style:text-properties style:font-name="標楷體" style:font-name-asian="標楷體"/>
    </style:style>
    <style:style style:name="P46" style:parent-style-name="註解文字" style:family="paragraph">
      <style:paragraph-properties fo:text-align="center"/>
      <style:text-properties style:font-name="標楷體" style:font-name-asian="標楷體"/>
    </style:style>
    <style:style style:name="P47" style:parent-style-name="註解文字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95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 style:min-row-height="0.9791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center"/>
      <style:text-properties style:font-name="標楷體" style:font-name-asian="標楷體"/>
    </style:style>
    <style:style style:name="P84" style:parent-style-name="註解文字" style:family="paragraph">
      <style:paragraph-properties fo:text-align="center"/>
      <style:text-properties style:font-name="標楷體" style:font-name-asian="標楷體"/>
    </style:style>
    <style:style style:name="P85" style:parent-style-name="註解文字" style:family="paragraph">
      <style:paragraph-properties fo:text-align="center"/>
      <style:text-properties style:font-name="標楷體" style:font-name-asian="標楷體"/>
    </style:style>
    <style:style style:name="P86" style:parent-style-name="註解文字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P91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P92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P93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TableRow96" style:family="table-row">
      <style:table-row-properties style:min-row-height="1.104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註解文字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TableRow101" style:family="table-row">
      <style:table-row-properties style:min-row-height="1.270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</text:p>
      <text:p text:style-name="P2"><text:span text:style-name="T3"><text:s/></text:span><text:span text:style-name="T4">教職員工</text:span><text:span text:style-name="T5">辭</text:span><text:span text:style-name="T6">職申請書</text:span><text:span text:style-name="T7"><text:s text:c="13"/></text:span></text:p>
      <text:p text:style-name="P8"><text:s text:c="18"/><text:s text:c="27"/><text:s text:c="11"/>申請日期： <text:s text:c="3"/>年 <text:s text:c="3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 請 人</text:p>
            <text:p text:style-name="P19"/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服 <text:s/>務</text:p>
            <text:p text:style-name="P25"/>
            <text:p text:style-name="P26">單 <text:s/>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職 <text:s text:c="2"/>稱</text:p>
            <text:p text:style-name="P32"/>
            <text:p text:style-name="P33">(編制或約聘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事 <text:s text:c="7"/>由</text:p>
            <text:p text:style-name="P40"/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/>
            <text:p text:style-name="P46"/>
            <text:p text:style-name="P47"><text:s text:c="25"/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到 <text:s text:c="2"/>職 <text:s text:c="2"/>日</text:span></text:p>
            <text:p text:style-name="P53"/>
          </table:table-cell>
          <table:table-cell table:style-name="TableCell54" table:number-columns-spanned="2">
            <text:p text:style-name="P55">年 <text:s text:c="5"/>月 <text:s text:c="6"/>日</text:p>
          </table:table-cell>
          <table:covered-table-cell/>
          <table:table-cell table:style-name="TableCell56">
            <text:p text:style-name="P57">離 職<text:s/>生 效 日</text:p>
          </table:table-cell>
          <table:table-cell table:style-name="TableCell58" table:number-columns-spanned="2">
            <text:p text:style-name="P59">年 <text:s text:c="6"/>月 <text:s text:c="6"/>日</text:p>
          </table:table-cell>
          <table:covered-table-cell/>
        </table:table-row>
        <table:table-row table:style-name="TableRow60">
          <table:table-cell table:style-name="TableCell61">
            <text:p text:style-name="P62">所 <text:s/>屬 <text:s/>單 <text:s/>位</text:p>
            <text:p text:style-name="P63"/>
            <text:p text:style-name="P64">二<text:s/><text:s/>級<text:s/><text:s/>主<text:s/><text:s/>管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  <table:table-cell table:style-name="TableCell68">
            <text:p text:style-name="P69">所 <text:s/>屬 <text:s/>單 <text:s/>位</text:p>
            <text:p text:style-name="P70"/>
            <text:p text:style-name="P71"><text:span text:style-name="T72">一 <text:s/>級 <text:s/>主 <text:s/>管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會</text:span><text:span text:style-name="T79"><text:s text:c="7"/></text:span><text:span text:style-name="T80">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教 <text:s/>務 <text:s/>主 <text:s/>任</text:p>
            <text:p text:style-name="P85"/>
            <text:p text:style-name="P86">(職員工免會簽)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  <text:p text:style-name="P91">技<text:s/>術<text:s/>合<text:s/>作<text:s/>處</text:p>
            <text:p text:style-name="P92"/>
            <text:p text:style-name="P93">(職員工免會簽)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人 <text:s text:c="2"/>事 <text:s text:c="2"/>室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校 <text:s text:c="7"/>長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>說明：</text:p>
      <text:p text:style-name="內文"><text:span text:style-name="T107">1</text:span><text:span text:style-name="T108">．</text:span><text:span text:style-name="T109">教師擬於聘約期限屆滿後不再應聘</text:span><text:span text:style-name="T110">者或於</text:span><text:span text:style-name="T111">聘任期間因故辭職</text:span><text:span text:style-name="T112">者</text:span><text:span text:style-name="T113">，須在學期結束前二個月提出辭</text:span></text:p>
      <text:p text:style-name="P114"><text:s text:c="3"/>職書，經科（中心）主任、教務主任及人事主任初審後，報請校長核准，於學期結束時辦妥離</text:p>
      <text:p text:style-name="P115"><text:s text:c="3"/>職手續，始可離職。</text:p>
      <text:p text:style-name="內文"><text:span text:style-name="T116">2</text:span><text:span text:style-name="T117">．</text:span><text:span text:style-name="T118">職員</text:span><text:span text:style-name="T119">工</text:span><text:span text:style-name="T120">離職應於離職日前一個月提出辭職書</text:span><text:span text:style-name="T121">。</text:span></text:p>
      <text:p text:style-name="內文"><text:span text:style-name="T122">3</text:span><text:span text:style-name="T123">．</text:span><text:span text:style-name="T124">教職員工</text:span><text:span text:style-name="T125">經校長核准後，依本校規定辦理離校手續。</text:span><text:span text:style-name="T126"><text:s text:c="9"/></text:span><text:span text:style-name="T127"><text:s text:c="23"/></text:span><text:span text:style-name="T128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826in" fo:margin-bottom="0.3937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教職員離職申請書</dc:title>
    <meta:initial-creator>人事室</meta:initial-creator>
    <dc:creator>USER</dc:creator>
    <meta:creation-date>2022-03-03T01:35:00Z</meta:creation-date>
    <dc:date>2022-03-03T01:35:00Z</dc:date>
    <meta:print-date>2012-06-18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