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0152in" style:use-optimal-column-width="false"/>
    </style:style>
    <style:style style:name="TableColumn5" style:family="table-column">
      <style:table-column-properties style:column-width="1.1722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1.8125in" style:use-optimal-column-width="false"/>
    </style:style>
    <style:style style:name="Table2" style:family="table">
      <style:table-properties style:width="7.25in" fo:margin-left="-0.8in" table:align="center"/>
    </style:style>
    <style:style style:name="TableRow9" style:family="table-row">
      <style:table-row-properties style:min-row-height="0.854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906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 style:line-height-at-least="0in" fo:text-indent="3.3333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693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style:line-height-at-least="0in" fo:text-indent="3.3333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43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86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868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833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6166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672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1.107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4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1.342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仁德醫護管理專科學校<text:s/><text:s/>人事資料更正異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單<text:s text:c="6"/>位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>姓 <text:s text:c="6"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7">
            <text:p text:style-name="P20">申 請 變 更 項 目</text:p>
          </table:table-cell>
          <table:table-cell table:style-name="TableCell21" table:number-columns-spanned="5">
            <text:p text:style-name="P22"><text:span text:style-name="T23"><draw:frame draw:z-index="251657216" draw:id="id0" draw:style-name="a0" draw:name="Text Box 15" text:anchor-type="paragraph" svg:x="5.02917in" svg:y="0.02778in" svg:width="1.25in" svg:height="0.48542in" style:rel-width="scale" style:rel-height="scale"><draw:text-box><text:p text:style-name="P24">(請務必填寫)</text:p></draw:text-box><svg:title/><svg:desc/></draw:frame></text:span><text:span text:style-name="T25"><draw:frame draw:z-index="251655168" draw:id="id1" draw:style-name="a1" draw:name="Text Box 13" text:anchor-type="paragraph" svg:x="4.69722in" svg:y="0.02778in" svg:width="0.5in" svg:height="0.48542in" style:rel-width="scale" style:rel-height="scale"><draw:text-box><text:p text:style-name="P26">鄰</text:p></draw:text-box><svg:title/><svg:desc/></draw:frame></text:span><text:span text:style-name="T27"><draw:frame draw:z-index="251656192" draw:id="id2" draw:style-name="a2" draw:name="Text Box 14" text:anchor-type="paragraph" svg:x="4.12292in" svg:y="0.02778in" svg:width="0.5in" svg:height="0.48542in" style:rel-width="scale" style:rel-height="scale"><draw:text-box><text:p text:style-name="P28">里</text:p></draw:text-box><svg:title/><svg:desc/></draw:frame></text:span><text:span text:style-name="T29"></text:span><text:span text:style-name="T30">1.更正戶籍地址為：</text:span><text:span text:style-name="T31"></text:span><text:span text:style-name="T32"></text:span><text:span text:style-name="T33"></text:span><text:span text:style-name="T34"><text:s text:c="5"/></text:span><text:span text:style-name="T35">鄉鎮 <text:s text:c="3"/></text:span></text:p>
            <text:p text:style-name="P36">市區<text:s/></text:p>
            <text:p text:style-name="P37"><text:span text:style-name="T38"><text:s text:c="38"/></text:span><text:span text:style-name="T39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<draw:frame draw:z-index="251660288" draw:id="id3" draw:style-name="a3" draw:name="Text Box 18" text:anchor-type="paragraph" svg:x="5.02917in" svg:y="0.02778in" svg:width="1.25in" svg:height="0.48542in" style:rel-width="scale" style:rel-height="scale"><draw:text-box><text:p text:style-name="P45">(請務必填寫)</text:p></draw:text-box><svg:title/><svg:desc/></draw:frame></text:span><text:span text:style-name="T46"><draw:frame draw:z-index="251658240" draw:id="id4" draw:style-name="a4" draw:name="Text Box 16" text:anchor-type="paragraph" svg:x="4.69722in" svg:y="0.02778in" svg:width="0.5in" svg:height="0.48542in" style:rel-width="scale" style:rel-height="scale"><draw:text-box><text:p text:style-name="P47">鄰</text:p></draw:text-box><svg:title/><svg:desc/></draw:frame></text:span><text:span text:style-name="T48"><draw:frame draw:z-index="251659264" draw:id="id5" draw:style-name="a5" draw:name="Text Box 17" text:anchor-type="paragraph" svg:x="4.12292in" svg:y="0.02778in" svg:width="0.5in" svg:height="0.48542in" style:rel-width="scale" style:rel-height="scale"><draw:text-box><text:p text:style-name="P49">里</text:p></draw:text-box><svg:title/><svg:desc/></draw:frame></text:span><text:span text:style-name="T50"></text:span><text:span text:style-name="T51">1.更正通訊地址為：</text:span><text:span text:style-name="T52"></text:span><text:span text:style-name="T53"></text:span><text:span text:style-name="T54"></text:span><text:span text:style-name="T55"><text:s text:c="5"/></text:span><text:span text:style-name="T56">鄉鎮 <text:s text:c="3"/></text:span></text:p>
            <text:p text:style-name="P57">市區<text:s/></text:p>
            <text:p text:style-name="P58"><text:span text:style-name="T59"><text:s text:c="38"/></text:span><text:span text:style-name="T60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</text:span><text:span text:style-name="T66">3</text:span><text:span text:style-name="T67">.更正姓名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</text:span><text:span text:style-name="T73">4.</text:span><text:span text:style-name="T74">住家</text:span><text:span text:style-name="T75">電話：</text:span><text:span text:style-name="T76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<text:span text:style-name="T81"></text:span><text:span text:style-name="T82">5.手機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</text:span><text:span text:style-name="T88">6</text:span><text:span text:style-name="T89">.E-mail</text:span><text:span text:style-name="T9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<text:span text:style-name="T95"></text:span><text:span text:style-name="T96">7</text:span><text:span text:style-name="T97">.其他：</text:span><text:span text:style-name="T9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申請人簽名：<text:s text:c="18"/><text:s text:c="2"/>填寫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/text:p>
            <text:p text:style-name="P105">註</text:p>
          </table:table-cell>
          <table:table-cell table:style-name="TableCell106" table:number-columns-spanned="5">
            <text:p text:style-name="P107">一、請檢附相關戶籍證明文件影本。</text:p>
            <text:p text:style-name="P108">二、填寫此表時一人一張，可更改多項。</text:p>
            <text:p text:style-name="P109">三、檢附資料均請裝訂於本單後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※此異動作業為使用校務系統個人基本資料登錄的正確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人</text:p>
            <text:p text:style-name="P116">事</text:p>
            <text:p text:style-name="P117">室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人事資料更正通知單</dc:title>
    <meta:initial-creator>謝淑芳</meta:initial-creator>
    <dc:creator>User</dc:creator>
    <meta:creation-date>2020-03-24T06:13:00Z</meta:creation-date>
    <dc:date>2020-03-24T06:13:00Z</dc:date>
    <meta:print-date>2010-09-01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