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  <style:text-properties fo:font-size="11pt" style:font-size-asian="11pt"/>
    </style:style>
    <style:style style:name="TableColumn3" style:family="table-column">
      <style:table-column-properties style:column-width="1.1083in"/>
    </style:style>
    <style:style style:name="TableColumn4" style:family="table-column">
      <style:table-column-properties style:column-width="0.3604in"/>
    </style:style>
    <style:style style:name="TableColumn5" style:family="table-column">
      <style:table-column-properties style:column-width="2.1479in"/>
    </style:style>
    <style:style style:name="TableColumn6" style:family="table-column">
      <style:table-column-properties style:column-width="1.1368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1.9625in"/>
    </style:style>
    <style:style style:name="Table2" style:family="table">
      <style:table-properties style:width="7.1833in" fo:margin-left="-0.0583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-0.1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letter-spacing="-0.0069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620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letter-spacing="0.027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0.0277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row-height="0.334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0.0277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Row63" style:family="table-row">
      <style:table-row-properties style:min-row-height="5.0868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-0.0277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75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2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4895in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6083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仁德醫護管理專科學校　　　學年度教師進修計畫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時間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目前職務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本校服務年資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科、部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主要任教科目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進修種類</text:p>
          </table:table-cell>
          <table:table-cell table:style-name="TableCell42" table:number-columns-spanned="2">
            <text:p text:style-name="P43">□碩士<text:s text:c="3"/>□博士<text:s text:c="3"/>□短期進修</text:p>
          </table:table-cell>
          <table:covered-table-cell/>
          <table:table-cell table:style-name="TableCell44">
            <text:p text:style-name="P45">進修學校及系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進修主題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進修方式</text:span></text:p>
          </table:table-cell>
          <table:table-cell table:style-name="TableCell56" table:number-columns-spanned="2">
            <text:p text:style-name="P57">□留職停薪<text:s text:c="3"/>□帶職帶薪</text:p>
          </table:table-cell>
          <table:covered-table-cell/>
        </table:table-row>
        <table:table-row table:style-name="TableRow58">
          <table:table-cell table:style-name="TableCell59">
            <text:p text:style-name="P60">進修期間</text:p>
          </table:table-cell>
          <table:table-cell table:style-name="TableCell61" table:number-columns-spanned="5">
            <text:p text:style-name="P62">自<text:s text:c="7"/>年<text:s text:c="7"/>月<text:s text:c="7"/>日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預期進修成果：（如：配合學校發展、提昇教學品質、個人專業成長</text:span><text:span text:style-name="T67">．．．</text:span><text:span text:style-name="T68">等，本表不敷填寫者請自行繕寫浮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科教評會議決議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教<text:s/>務<text:s/>處<text:s/>審查意見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校教評會議決議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>人事室</text:p>
          </table:table-cell>
          <table:covered-table-cell/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校長核示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第二學期第一次校務會議通過</dc:title>
    <meta:initial-creator>Winme</meta:initial-creator>
    <dc:creator>User</dc:creator>
    <meta:creation-date>2020-03-24T05:41:00Z</meta:creation-date>
    <dc:date>2020-03-24T05:41:00Z</dc:date>
    <meta:print-date>2004-12-30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