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0.0638in" style:use-optimal-column-width="false"/>
    </style:style>
    <style:style style:name="TableColumn6" style:family="table-column">
      <style:table-column-properties style:column-width="0.8111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1.5611in" style:use-optimal-column-width="false"/>
    </style:style>
    <style:style style:name="Table1" style:family="table" style:master-page-name="MP0">
      <style:table-properties style:width="7.5in" fo:margin-left="-0.4138in" table:align="left"/>
    </style:style>
    <style:style style:name="TableRow16" style:family="table-row">
      <style:table-row-properties style:min-row-height="0.4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909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0638in" fo:text-indent="-0.0833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277in" fo:margin-bottom="0.0277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start" fo:margin-top="0.0277in" fo:margin-bottom="0.02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833in" fo:margin-bottom="0.0277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start" fo:margin-top="0.0277in" fo:margin-bottom="0.0277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277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1111in" fo:margin-bottom="0.1111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1111in" fo:margin-bottom="0.1111in" fo:text-indent="-0.0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仁德醫護管理專科學校<text:s text:c="4"/>學年度教師申請進修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年齡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報考院所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1.</text:p>
            <text:p text:style-name="P32">2.</text:p>
            <text:p text:style-name="P33">3.</text:p>
          </table:table-cell>
          <table:covered-table-cell/>
        </table:table-row>
        <table:table-row table:style-name="TableRow34"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現任職等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教師證書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 text:c="5"/>字第<text:s/><text:s text:c="12"/>號</text:p>
          </table:table-cell>
          <table:covered-table-cell/>
        </table:table-row>
        <table:table-row table:style-name="TableRow47">
          <table:table-cell table:style-name="TableCell48">
            <text:p text:style-name="P49">任教科目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年資起算</text:p>
          </table:table-cell>
          <table:covered-table-cell/>
          <table:table-cell table:style-name="TableCell54" table:number-columns-spanned="3">
            <text:p text:style-name="P55"><text:s/></text:p>
            <text:p text:style-name="P56"><text:s text:c="3"/>年 <text:s text:c="2"/>月 <text:s text:c="3"/>日</text:p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現職之教學年資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本校<text:s/><text:s text:c="4"/><text:s/><text:s text:c="2"/>年 <text:s text:c="3"/><text:s/><text:s text:c="2"/><text:s/>月 <text:s text:c="5"/><text:s/><text:s/>外校<text:s text:c="4"/><text:s text:c="4"/>年<text:s/><text:s text:c="5"/><text:s text:c="2"/>月<text:s/><text:s/></text:p>
            <text:p text:style-name="P62">合計 <text:s text:c="7"/>年 <text:s text:c="7"/>月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項目</text:p>
          </table:table-cell>
          <table:table-cell table:style-name="TableCell66" table:number-columns-spanned="2" table:number-rows-spanned="2">
            <text:p text:style-name="P67">內容</text:p>
          </table:table-cell>
          <table:covered-table-cell/>
          <table:table-cell table:style-name="TableCell68" table:number-columns-spanned="4">
            <text:p text:style-name="P69">自評(本人)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初審(科、部務會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複審(校教評會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事實</text:p>
          </table:table-cell>
          <table:covered-table-cell/>
          <table:table-cell table:style-name="TableCell79" table:number-columns-spanned="2">
            <text:p text:style-name="P80">積點</text:p>
          </table:table-cell>
          <table:covered-table-cell/>
          <table:table-cell table:style-name="TableCell81" table:number-columns-spanned="3">
            <text:p text:style-name="P82">事實</text:p>
          </table:table-cell>
          <table:covered-table-cell/>
          <table:covered-table-cell/>
          <table:table-cell table:style-name="TableCell83" table:number-columns-spanned="3">
            <text:p text:style-name="P84">積點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(一)年資</text:p>
            <text:p text:style-name="P89"><text:s text:c="2"/>最高15點</text:p>
          </table:table-cell>
          <table:table-cell table:style-name="TableCell90" table:number-columns-spanned="2">
            <text:p text:style-name="P91">在本校現任職等服務期間，每一年核給1點。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(二)研究</text:p>
            <text:p text:style-name="P105"><text:s text:c="2"/>最高15點</text:p>
          </table:table-cell>
          <table:table-cell table:style-name="TableCell106" table:number-columns-spanned="2">
            <text:p text:style-name="P107">1獲獎助之研究著作，每篇3點。</text:p>
            <text:p text:style-name="P108">2發表於國外學術性刊物之專門著作，每篇3點。</text:p>
            <text:p text:style-name="P109">3發表於國內學術性刊物之專門著作或學術會議論文，每篇2點。(重要內容相同之著作與論文，合併認定為一篇)</text:p>
            <text:p text:style-name="P110">4發表於本校學術性刊物之專門著作，每篇2點。</text:p>
            <text:p text:style-name="P111">5升等著作通過者每篇4點；未通過者2點。</text:p>
            <text:p text:style-name="P112">6學術著作，每本5點。(合著者等比計算點數)</text:p>
            <text:p text:style-name="P113">7依其他學術研究表現斟酌核給點數。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(三)教學</text:p>
            <text:p text:style-name="P127"><text:s text:c="2"/>最高30點</text:p>
          </table:table-cell>
          <table:table-cell table:style-name="TableCell128" table:number-columns-spanned="2">
            <text:p text:style-name="P129">1教學評量：最高10點，初審及複審可根據教務處或夜間部資料斟酌核給點數。</text:p>
            <text:p text:style-name="P130">2教材編寫：每一科目5-10點。</text:p>
            <text:p text:style-name="P131">3媒體製作：每一科目2點。</text:p>
            <text:p text:style-name="P132">4實驗室管理：每一學期1點。</text:p>
            <text:p text:style-name="P133">5依其他優良教學表現斟酌核給點數。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(四)服務</text:p>
            <text:p text:style-name="P147"><text:s text:c="2"/>最高30點</text:p>
          </table:table-cell>
          <table:table-cell table:style-name="TableCell148" table:number-columns-spanned="2">
            <text:p text:style-name="P149">1兼任一級行政主管職務，每學年6點。</text:p>
            <text:p text:style-name="P150">2兼任二級行政職務及中心主任，每學年4點。</text:p>
            <text:p text:style-name="P151">3兼任行政助理，每學年2點。</text:p>
            <text:p text:style-name="P152">4擔任導師及體育校隊教練，每學年1點。</text:p>
            <text:p text:style-name="P153">5擔任社團指導老師，每學期0.5點。</text:p>
            <text:p text:style-name="P154">6參與建教合作或推廣教育績效卓著者，每學年1點至2點。</text:p>
            <text:p text:style-name="P155">7參與辦理招生(含日夜間)每次1點至2點。</text:p>
            <text:p text:style-name="P156">8參加推動其他校務具有具體成效者，斟酌核給點數。<text:s/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(五)需求度</text:p>
            <text:p text:style-name="P170"><text:s text:c="3"/>最高20點</text:p>
          </table:table-cell>
          <table:table-cell table:style-name="TableCell171" table:number-columns-spanned="2">
            <text:p text:style-name="P172">1符合本校近、中、長程發展等需求度，最高核給10點。</text:p>
            <text:p text:style-name="P173">2教師進修計畫符合本校進修宗旨，最高核給10點。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(六)獎懲</text:p>
            <text:p text:style-name="P187"><text:s text:c="3"/>最高10點</text:p>
          </table:table-cell>
          <table:table-cell table:style-name="TableCell188" table:number-columns-spanned="2">
            <text:p text:style-name="P189">1由申請人檢具證明列舉特殊優良事蹟，由科、部務會議及校教評會酌予增加點數。</text:p>
            <text:p text:style-name="P190">2由科主任及各一級行政主管舉證申請人參加校內外推廣、服務、出席會議之積極性等具體事實，由科、部務會議及校教評會酌予加減點數。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合計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教務處（夜間部）</text:p>
            <text:p text:style-name="P213">審核意見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人事室</text:p>
            <text:p text:style-name="P218">意見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教評會</text:p>
            <text:p text:style-name="P223">決<text:s text:c="2"/>議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校長核示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><text:span text:style-name="T236"><text:s text:c="6"/></text:span><text:span text:style-name="T237">申請人簽章：</text:span><text:span text:style-name="T238"><text:s text:c="26"/></text:span><text:span text:style-name="T239">年</text:span><text:span text:style-name="T240"><text:s text:c="6"/></text:span><text:span text:style-name="T241">月</text:span><text:span text:style-name="T242"><text:s text:c="6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  學年度教師申請進修審查表</dc:title>
    <meta:initial-creator>Winme</meta:initial-creator>
    <dc:creator>User</dc:creator>
    <meta:creation-date>2020-03-24T05:41:00Z</meta:creation-date>
    <dc:date>2020-03-24T05:41:00Z</dc:date>
    <meta:print-date>2004-12-30T05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