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10">
      <text:list-level-style-bullet text:level="1" text:bullet-char="□">
        <style:list-level-properties text:space-before="0in" text:min-label-width="0.1666in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055in">
        <style:tab-stops>
          <style:tab-stop style:type="left" style:position="0.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13" style:family="table-column">
      <style:table-column-properties style:column-width="0.7687in" style:use-optimal-column-width="false"/>
    </style:style>
    <style:style style:name="TableColumn14" style:family="table-column">
      <style:table-column-properties style:column-width="0.4152in" style:use-optimal-column-width="false"/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4145in" style:use-optimal-column-width="false"/>
    </style:style>
    <style:style style:name="TableColumn18" style:family="table-column">
      <style:table-column-properties style:column-width="0.1694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5819in" style:use-optimal-column-width="false"/>
    </style:style>
    <style:style style:name="TableColumn21" style:family="table-column">
      <style:table-column-properties style:column-width="0.0847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0.4208in" style:use-optimal-column-width="false"/>
    </style:style>
    <style:style style:name="TableColumn25" style:family="table-column">
      <style:table-column-properties style:column-width="0.8284in" style:use-optimal-column-width="false"/>
    </style:style>
    <style:style style:name="TableColumn26" style:family="table-column">
      <style:table-column-properties style:column-width="1.2548in" style:use-optimal-column-width="false"/>
    </style:style>
    <style:style style:name="Table12" style:family="table">
      <style:table-properties style:width="6.6861in" fo:margin-left="0in" table:align="left"/>
    </style:style>
    <style:style style:name="TableRow27" style:family="table-row">
      <style:table-row-properties style:min-row-height="0.227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 style:font-size-complex="8pt"/>
    </style:style>
    <style:style style:name="P34" style:parent-style-name="註釋標題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 style:font-size-complex="8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312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167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16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fo:background-color="#E6E6E6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fo:background-color="#E6E6E6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fo:background-color="#E6E6E6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2166in" style:use-optimal-row-height="false" fo:keep-together="always"/>
    </style:style>
    <style:style style:name="P8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list-style-name="LFO10" style:family="paragraph">
      <style:paragraph-properties fo:text-align="center">
        <style:tab-stops>
          <style:tab-stop style:type="left" style:position="0in"/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218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97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1in">
        <style:tab-stops>
          <style:tab-stop style:type="left" style:position="0.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30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9375in" style:use-optimal-row-height="false" fo:keep-together="always"/>
    </style:style>
    <style:style style:name="P14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1527in" fo:text-indent="-0.1527in">
        <style:tab-stops>
          <style:tab-stop style:type="left" style:position="0.597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4" style:parent-style-name="內文" style:family="paragraph">
      <style:paragraph-properties fo:text-align="justify" fo:margin-left="0.1527in" fo:text-indent="-0.1527in">
        <style:tab-stops>
          <style:tab-stop style:type="left" style:position="0.597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fo:margin-left="0.1388in" fo:text-indent="-0.1388in">
        <style:tab-stops>
          <style:tab-stop style:type="left" style:position="0.6111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7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79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80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81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82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83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84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min-row-height="0.4229in" style:use-optimal-row-height="false" fo:keep-together="always"/>
    </style:style>
    <style:style style:name="P18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0.302in" style:use-optimal-row-height="false" fo:keep-together="always"/>
    </style:style>
    <style:style style:name="P20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P21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2pt" fo:background-color="#FFFFFF"/>
    </style:style>
    <style:style style:name="P21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min-row-height="0.8645in" style:use-optimal-row-height="false" fo:keep-together="always"/>
    </style:style>
    <style:style style:name="P21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P21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P22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P22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TableCell22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TableCell22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TableCell22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TableCell22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 fo:background-color="#FFFFFF"/>
    </style:style>
    <style:style style:name="P232" style:parent-style-name="內文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min-row-height="0.2166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text-indent="0.1666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min-row-height="0.684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註釋標題" style:family="paragraph">
      <style:paragraph-properties>
        <style:tab-stops>
          <style:tab-stop style:type="left" style:position="0.916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margin-left="1.6361in">
        <style:tab-stops>
          <style:tab-stop style:type="left" style:position="-0.886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註釋標題" style:family="paragraph">
      <style:paragraph-properties>
        <style:tab-stops>
          <style:tab-stop style:type="left" style:position="0.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 fo:background-color="#FFFFFF"/>
    </style:style>
    <style:style style:name="P25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 fo:background-color="#FFFFFF"/>
    </style:style>
    <style:style style:name="P25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 fo:background-color="#FFFFFF"/>
    </style:style>
    <style:style style:name="P25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margin-left="1.3437in">
        <style:tab-stops>
          <style:tab-stop style:type="left" style:position="-0.593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8784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 fo:background-color="#FFFFFF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 fo:background-color="#FFFFFF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 fo:background-color="#FFFFFF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 fo:background-color="#FFFFFF"/>
    </style:style>
    <style:style style:name="P271" style:parent-style-name="內文" style:family="paragraph">
      <style:paragraph-properties fo:margin-left="0.25in" fo:text-indent="1.3333in">
        <style:tab-stops>
          <style:tab-stop style:type="left" style:position="0.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margin-left="0.0104in">
        <style:tab-stops>
          <style:tab-stop style:type="left" style:position="0.7395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indent="2.2222in">
        <style:tab-stops>
          <style:tab-stop style:type="left" style:position="0.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1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0.0465in" style:text-scale="88%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229in" style:text-scale="88%" style:letter-kerning="false" fo:font-size="14pt" style:font-size-asian="14pt" style:font-size-complex="12pt"/>
    </style:style>
    <style:style style:name="TableCell29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29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P29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P2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P295" style:parent-style-name="內文" style:family="paragraph">
      <style:paragraph-properties fo:text-indent="5.2777in">
        <style:tab-stops>
          <style:tab-stop style:type="left" style:position="0.7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3645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99" style:parent-style-name="本文" style:family="paragraph">
      <style:text-properties fo:font-size="12pt" style:font-size-asian="12pt"/>
    </style:style>
    <style:style style:name="P300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301" style:parent-style-name="註釋標題" style:family="paragraph">
      <style:paragraph-properties>
        <style:tab-stops>
          <style:tab-stop style:type="left" style:position="0.75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margin-left="0.1666in" fo:text-indent="-0.1666in">
        <style:tab-stops>
          <style:tab-stop style:type="left" style:position="0.5833in"/>
        </style:tab-stops>
      </style:paragraph-properties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margin-left="0.1527in" fo:text-indent="-0.1527in">
        <style:tab-stops>
          <style:tab-stop style:type="left" style:position="0.5972in"/>
        </style:tab-stops>
      </style:paragraph-properties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 style:font-size-complex="16pt"/>
    </style:style>
  </office:automatic-styles>
  <office:body>
    <office:text text:use-soft-page-breaks="true">
      <text:p text:style-name="P1"><text:span text:style-name="T2">仁德醫護管理</text:span><text:span text:style-name="T3">專科學校</text:span><text:span text:style-name="T4"><text:s text:c="5"/></text:span><text:span text:style-name="T5">學年度第</text:span><text:span text:style-name="T6"><text:s text:c="3"/></text:span><text:span text:style-name="T7">學期<text:s/></text:span></text:p>
      <text:p text:style-name="P8"><text:span text:style-name="T9">進修教師</text:span><text:span text:style-name="T10">優惠排課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申請人</text:p>
            <text:p text:style-name="P34">電話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單位、職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級別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任教科目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專長學科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進修方式</text:p>
          </table:table-cell>
          <table:table-cell table:style-name="TableCell58" table:number-columns-spanned="13">
            <text:p text:style-name="P59"><text:span text:style-name="T60">1.</text:span><text:span text:style-name="T61">□留職停薪<text:s/></text:span><text:span text:style-name="T62"><text:s text:c="5"/></text:span><text:span text:style-name="T63">2</text:span><text:span text:style-name="T64">.</text:span><text:span text:style-name="T65">□帶職帶薪</text:span><text:span text:style-name="T66"><text:s text:c="7"/></text:span><text:span text:style-name="T67">3.其他</text:span><text:span text:style-name="T68"><text:s/></text:span><text:span text:style-name="T69">＿＿＿＿</text:span><text:span text:style-name="T7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進修學校</text:p>
          </table:table-cell>
          <table:table-cell table:style-name="TableCell74" table:number-columns-spanned="4">
            <text:p text:style-name="P75">學 校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系 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學位</text:p>
          </table:table-cell>
          <table:covered-table-cell/>
          <table:table-cell table:style-name="TableCell80">
            <text:p text:style-name="P81">進修起迄年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list text:style-name="LFO10" text:continue-numbering="true">
              <text:list-item>
                <text:p text:style-name="P89">博士</text:p>
              </text:list-item>
            </text:list>
            <text:p text:style-name="P90">□碩士</text:p>
          </table:table-cell>
          <table:covered-table-cell/>
          <table:table-cell table:style-name="TableCell91">
            <text:p text:style-name="P92">自 <text:s/>年 <text:s/>月</text:p>
            <text:p text:style-name="P93">至 <text:s/>年 <text:s/>月</text:p>
          </table:table-cell>
        </table:table-row>
        <table:table-row table:style-name="TableRow94">
          <table:table-cell table:style-name="TableCell95">
            <text:p text:style-name="P96">進修案</text:p>
            <text:p text:style-name="P97">審議紀錄</text:p>
          </table:table-cell>
          <table:table-cell table:style-name="TableCell98" table:number-columns-spanned="13">
            <text:p text:style-name="P99"><text:span text:style-name="T100"><text:s text:c="5"/></text:span><text:span text:style-name="T101">學年度第</text:span><text:span text:style-name="T102"><text:s text:c="2"/></text:span><text:span text:style-name="T103">學期第</text:span><text:span text:style-name="T104"><text:s text:c="2"/></text:span><text:span text:style-name="T105">次本科教師評審委員會</text:span></text:p>
            <text:p text:style-name="P106">本進修案經 <text:s text:c="49"/>審議通過</text:p>
            <text:p text:style-name="P107"><text:span text:style-name="T108"><text:s text:c="12"/></text:span><text:span text:style-name="T109"><text:s text:c="5"/></text:span><text:span text:style-name="T110">學年度第</text:span><text:span text:style-name="T111"><text:s text:c="2"/></text:span><text:span text:style-name="T112">學期第</text:span><text:span text:style-name="T113"><text:s text:c="2"/></text:span><text:span text:style-name="T114">次本校教師評審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/>
            <text:p text:style-name="P118"/>
            <text:p text:style-name="P119">到校</text:p>
            <text:p text:style-name="P120">排課</text:p>
            <text:p text:style-name="P121"><text:span text:style-name="T122">時段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一</text:p>
          </table:table-cell>
          <table:table-cell table:style-name="TableCell133">
            <text:p text:style-name="P134">二</text:p>
          </table:table-cell>
          <table:table-cell table:style-name="TableCell135" table:number-columns-spanned="3">
            <text:p text:style-name="P136">三</text:p>
          </table:table-cell>
          <table:covered-table-cell/>
          <table:covered-table-cell/>
          <table:table-cell table:style-name="TableCell137" table:number-columns-spanned="2">
            <text:p text:style-name="P138">四</text:p>
          </table:table-cell>
          <table:covered-table-cell/>
          <table:table-cell table:style-name="TableCell139" table:number-columns-spanned="3">
            <text:p text:style-name="P140">五</text:p>
          </table:table-cell>
          <table:covered-table-cell/>
          <table:covered-table-cell/>
          <table:table-cell table:style-name="TableCell141" table:number-columns-spanned="2">
            <text:p text:style-name="P142">說明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上1</text:p>
            <text:p text:style-name="P147">午2</text:p>
            <text:p text:style-name="P148">時3</text:p>
            <text:p text:style-name="P149">段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 table:number-rows-spanned="4">
            <text:p text:style-name="P162"><text:span text:style-name="T163">1.</text:span><text:span text:style-name="T164">請進修老師於左表中</text:span><text:span text:style-name="T165">不能</text:span><text:span text:style-name="T166">排課時段</text:span><text:span text:style-name="T167">,</text:span><text:span text:style-name="T168">以打</text:span><text:span text:style-name="T169">”</text:span><text:span text:style-name="T170">X</text:span><text:span text:style-name="T171"><text:s/></text:span><text:span text:style-name="T172">”</text:span><text:span text:style-name="T173">註明。</text:span></text:p>
            <text:p text:style-name="P174"><text:span text:style-name="T175">2.</text:span><text:span text:style-name="T176">請填寫完整，無法確認及連絡時將可能權益受損！</text:span></text:p>
            <text:p text:style-name="P177">3.教務處配合教師校外進修時段不予排課，惟因客觀因素無法配合時，則不再此限。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下5</text:p>
            <text:p text:style-name="P189">午6</text:p>
            <text:p text:style-name="P190">時7</text:p>
            <text:p text:style-name="P191">段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columns-spanned="3" table:number-rows-spanned="2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>班會</text:p>
            <text:p text:style-name="P210"><text:span text:style-name="T211">社團</text:span></text:p>
          </table: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夜</text:p>
            <text:p text:style-name="P219">間</text:p>
            <text:p text:style-name="P220">時</text:p>
            <text:p text:style-name="P221">段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應繳附件</text:p>
          </table:table-cell>
          <table:table-cell table:style-name="TableCell236" table:number-columns-spanned="13">
            <text:p text:style-name="P237">□入學通知單影本或其他證明文件 <text:s/>□修課證明<text:s text:c="2"/>□修課課表或相關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申請教師</text:span></text:p>
          </table:table-cell>
          <table:table-cell table:style-name="TableCell242" table:number-columns-spanned="5">
            <text:p text:style-name="P243"/>
            <text:p text:style-name="P244"/>
            <text:p text:style-name="P245"/>
            <text:p text:style-name="P246"/>
            <text:p text:style-name="P247"><text:span text:style-name="T248">（簽章）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科主任</text:span></text:p>
          </table:table-cell>
          <table:covered-table-cell/>
          <table:table-cell table:style-name="TableCell252" table:number-columns-spanned="6">
            <text:p text:style-name="P253"/>
            <text:p text:style-name="P254"/>
            <text:p text:style-name="P255"/>
            <text:p text:style-name="P256"/>
            <text:p text:style-name="P257"><text:span text:style-name="T258"><text:s text:c="11"/></text:span><text:span text:style-name="T259">（簽章）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人事</text:p>
            <text:p text:style-name="P264"><text:span text:style-name="T265">主任</text:span></text:p>
          </table:table-cell>
          <table:table-cell table:style-name="TableCell266" table:number-columns-spanned="5">
            <text:p text:style-name="P267"/>
            <text:p text:style-name="P268"/>
            <text:p text:style-name="P269"/>
            <text:p text:style-name="P270"/>
            <text:p text:style-name="P271"><text:span text:style-name="T272"><text:s/></text:span><text:span text:style-name="T273">（簽章）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教務</text:p>
            <text:p text:style-name="P276"><text:span text:style-name="T277">主任</text:span></text:p>
          </table:table-cell>
          <table:covered-table-cell/>
          <table:table-cell table:style-name="TableCell278" table:number-columns-spanned="6">
            <text:p text:style-name="P279"/>
            <text:p text:style-name="P280"/>
            <text:p text:style-name="P281"/>
            <text:p text:style-name="P282"/>
            <text:p text:style-name="P283"><text:span text:style-name="T284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校</text:span><text:span text:style-name="T289">長</text:span></text:p>
          </table:table-cell>
          <table:table-cell table:style-name="TableCell290" table:number-columns-spanned="13">
            <text:p text:style-name="P291"/>
            <text:p text:style-name="P292"/>
            <text:p text:style-name="P293"/>
            <text:p text:style-name="P294"/>
            <text:p text:style-name="P295"><text:span text:style-name="T29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  <text:p text:style-name="P300">備</text:p>
            <text:p text:style-name="P301"><text:span text:style-name="T302">註</text:span></text:p>
          </table:table-cell>
          <table:table-cell table:style-name="TableCell303" table:number-columns-spanned="13">
            <text:p text:style-name="P304">1.經核准進修教師應於考取後繳交入學許可影本，簽訂進修契約書後，方得申請優惠排課。</text:p>
            <text:p text:style-name="P305">2.依據本校教師進修辦法第18條規定，進修教師每週排課至少3天。</text:p>
            <text:p text:style-name="P306">3.進修教師第四年起與一般教師正常到校及排課，如需酌減到校時段，請另外提出申請。</text:p>
            <text:p text:style-name="P307">4.本表簽核後正本由人事室存查，影本交教務處執行排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hyphenate="false"/>
    </style:style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10">
      <text:list-level-style-bullet text:level="1" text:bullet-char="□">
        <style:list-level-properties text:space-before="0in" text:min-label-width="0.1666in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479in" fo:margin-left="0.7875in" fo:margin-bottom="0.236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僑光商業專科學校 「獎助教師進修經費」申請表</dc:title>
    <meta:initial-creator>人事室</meta:initial-creator>
    <dc:creator>User</dc:creator>
    <meta:creation-date>2020-03-24T05:41:00Z</meta:creation-date>
    <dc:date>2020-03-24T05:41:00Z</dc:date>
    <meta:print-date>2010-06-10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