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1881in"/>
    </style:style>
    <style:style style:name="Table3" style:family="table">
      <style:table-properties style:width="7.2847in" fo:margin-left="-0.5715in" table:align="center"/>
    </style:style>
    <style:style style:name="TableRow10" style:family="table-row">
      <style:table-row-properties style:min-row-height="0.38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379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6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1.2465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2881in">
        <style:tab-stops/>
      </style:paragraph-properties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1.572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4166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826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6902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仁德醫護管理專科學校教師進修狀況報告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  <text:p text:style-name="P15"/>
          </table:table-cell>
          <table:table-cell table:style-name="TableCell16" table:number-columns-spanned="2">
            <text:p text:style-name="P17">填表日期</text:p>
          </table:table-cell>
          <table:covered-table-cell/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教學單位</text:p>
          </table:table-cell>
          <table:table-cell table:style-name="TableCell24">
            <text:p text:style-name="P25"/>
            <text:p text:style-name="P26"/>
          </table:table-cell>
          <table:table-cell table:style-name="TableCell27" table:number-columns-spanned="2">
            <text:p text:style-name="P28">職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進修學校系所學位(請填寫全名)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年級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進修進度</text:p>
            <text:p text:style-name="P44">(請檢附相關證明)</text:p>
          </table:table-cell>
          <table:table-cell table:style-name="TableCell45" table:number-columns-spanned="2">
            <text:p text:style-name="P46">□學分已經修滿，準備資格考</text:p>
            <text:p text:style-name="P47">□資格考通過，論文計畫送審中</text:p>
            <text:p text:style-name="P48"><text:span text:style-name="T49">□論文計畫通過，撰寫論文第</text:span><text:span text:style-name="T50"><text:s text:c="9"/></text:span><text:span text:style-name="T51">年</text:span></text:p>
            <text:p text:style-name="P52"><text:span text:style-name="T53">□其他</text:span></text:p>
          </table:table-cell>
          <table:covered-table-cell/>
          <table:table-cell table:style-name="TableCell54" table:number-columns-spanned="2">
            <text:p text:style-name="P55">預期畢業</text:p>
            <text:p text:style-name="P56">日期</text:p>
          </table:table-cell>
          <table:covered-table-cell/>
          <table:table-cell table:style-name="TableCell57">
            <text:p text:style-name="P58">年　 月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進修情形</text:p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columns-spanned="5">
            <text:p text:style-name="P71">【請詳實說明】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單位主管</text:p>
            <text:p text:style-name="P88"/>
          </table:table-cell>
          <table:table-cell table:style-name="TableCell89" table:number-columns-spanned="5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人事室</text:p>
          </table:table-cell>
          <table:table-cell table:style-name="TableCell97" table:number-columns-spanned="5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校 <text:s/>長</text:p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民技術學院教師進修狀況報告表</dc:title>
    <meta:initial-creator>LI</meta:initial-creator>
    <dc:creator>User</dc:creator>
    <meta:creation-date>2020-03-24T05:41:00Z</meta:creation-date>
    <dc:date>2020-03-24T05:41:00Z</dc:date>
    <meta:print-date>2013-06-21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