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break="normal" fo:text-align="end" fo:margin-bottom="0.0833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8847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1.0618in" style:use-optimal-column-width="false"/>
    </style:style>
    <style:style style:name="TableColumn7" style:family="table-column">
      <style:table-column-properties style:column-width="0.5305in" style:use-optimal-column-width="false"/>
    </style:style>
    <style:style style:name="TableColumn8" style:family="table-column">
      <style:table-column-properties style:column-width="1.056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1.2743in" style:use-optimal-column-width="false"/>
    </style:style>
    <style:style style:name="TableColumn12" style:family="table-column">
      <style:table-column-properties style:column-width="1.0555in" style:use-optimal-column-width="false"/>
    </style:style>
    <style:style style:name="Table3" style:family="table">
      <style:table-properties style:width="6.7208in" fo:margin-left="-0.2305in" table:align="center"/>
    </style:style>
    <style:style style:name="TableRow13" style:family="table-row">
      <style:table-row-properties style:min-row-height="0.473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305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line-height="100%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00%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00%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00%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00%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100%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25in" fo:text-inden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2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06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text-indent="0.1666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87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947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P96" style:parent-style-name="內文" style:family="paragraph">
      <style:paragraph-properties fo:text-align="start" fo:margin-top="0.3333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margin-top="0.0833in" fo:line-height="0.3055in"/>
      <style:text-properties style:font-name="標楷體" style:font-name-asian="標楷體"/>
    </style:style>
    <style:style style:name="P99" style:parent-style-name="內文" style:list-style-name="LFO3" style:family="paragraph">
      <style:paragraph-properties fo:margin-top="0.0833in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list-style-name="LFO3" style:family="paragraph">
      <style:paragraph-properties fo:margin-top="0.0833in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list-style-name="LFO2" style:family="paragraph">
      <style:paragraph-properties fo:margin-top="0.0833in" fo:line-height="0.3055in"/>
      <style:text-properties style:font-name="標楷體" style:font-name-asian="標楷體"/>
    </style:style>
    <style:style style:name="P123" style:parent-style-name="內文" style:family="paragraph">
      <style:paragraph-properties fo:margin-top="0.0833in" fo:line-height="0.3055in" fo:margin-left="0.1666in" fo:text-inden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0833in" fo:line-height="0.3055in" fo:margin-left="0.1666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454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9166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" style:family="table-row">
      <style:table-row-properties style:min-row-height="0.916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justify" style:vertical-align="auto" fo:margin-top="0.0277in" fo:line-height="100%" fo:margin-left="0.3263in" fo:text-indent="-0.2479in">
        <style:tab-stops>
          <style:tab-stop style:type="left" style:position="-0.076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1" style:family="paragraph">
      <style:paragraph-properties fo:text-align="justify" style:vertical-align="auto" fo:line-height="100%" fo:margin-left="0.3263in" fo:text-indent="-0.2479in">
        <style:tab-stops>
          <style:tab-stop style:type="left" style:position="-0.076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style:vertical-align="auto" fo:line-height="100%" fo:margin-left="0.0784in">
        <style:tab-stops/>
      </style:paragraph-properties>
      <style:text-properties style:font-name-asian="標楷體" fo:font-size="14pt" style:font-size-asian="14pt"/>
    </style:style>
    <style:style style:name="TableRow176" style:family="table-row">
      <style:table-row-properties style:min-row-height="0.916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277in" fo:margin-lef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8pt"/>
    </style:style>
    <style:style style:name="T183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8pt"/>
    </style:style>
    <style:style style:name="T186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8pt"/>
    </style:style>
    <style:style style:name="T189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8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8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916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43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仁德醫護管理專科學校職工進修學位申請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任職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最高學歷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到校年月</text:p>
          </table:table-cell>
          <table:table-cell table:style-name="TableCell33">
            <text:p text:style-name="P34">年<text:s text:c="2"/>月</text:p>
          </table:table-cell>
          <table:table-cell table:style-name="TableCell35" table:number-columns-spanned="2">
            <text:p text:style-name="P36">本校年資</text:p>
          </table:table-cell>
          <table:covered-table-cell/>
          <table:table-cell table:style-name="TableCell37">
            <text:p text:style-name="P38">年 <text:s text:c="2"/>月</text:p>
          </table:table-cell>
          <table:table-cell table:style-name="TableCell39">
            <text:p text:style-name="P40"><text:span text:style-name="T41">計算基準為到職日至申請月份止</text:span></text:p>
          </table:table-cell>
        </table:table-row>
        <table:table-row table:style-name="TableRow42">
          <table:table-cell table:style-name="TableCell43">
            <text:p text:style-name="P44">進修性質</text:p>
          </table:table-cell>
          <table:table-cell table:style-name="TableCell45" table:number-columns-spanned="8">
            <text:p text:style-name="P46">□<text:s/>博士班 <text:s text:c="2"/>□<text:s/>碩士班 <text:s text:c="2"/>□<text:s/>大學 <text:s text:c="2"/>□<text:s/>專科 <text:s text:c="2"/>□非學分班課程</text:p>
            <text:p text:style-name="P47">(註:申請進修專科、獨立學院或大學者，以就讀國內大專院校進修部、夜間部或空中行專、空中大學為限，辦理在職進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進修方式</text:p>
          </table:table-cell>
          <table:table-cell table:style-name="TableCell51" table:number-columns-spanned="8">
            <text:p text:style-name="P52"><text:span text:style-name="T53">□留職停薪</text:span><text:span text:style-name="T54">（以進修碩、博士學位者為限）</text:span><text:span text:style-name="T55"><text:tab/></text:span><text:span text:style-name="T56"><text:s text:c="2"/>□ 在職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預定進修</text:p>
            <text:p text:style-name="P60">期<text:s text:c="4"/>間</text:p>
          </table:table-cell>
          <table:table-cell table:style-name="TableCell61" table:number-columns-spanned="8">
            <text:p text:style-name="P62"><text:span text:style-name="T63">自民國</text:span><text:span text:style-name="T64"><text:s/></text:span><text:span text:style-name="T65">　</text:span><text:span text:style-name="T66"><text:s/></text:span><text:span text:style-name="T67"><text:s/></text:span><text:span text:style-name="T68"><text:s/></text:span><text:span text:style-name="T69">年</text:span><text:span text:style-name="T70"><text:s/></text:span><text:span text:style-name="T71">　</text:span><text:span text:style-name="T72"><text:s text:c="2"/></text:span><text:span text:style-name="T73">月</text:span><text:span text:style-name="T74"><text:s/></text:span><text:span text:style-name="T75">至民國</text:span><text:span text:style-name="T76"><text:s text:c="3"/></text:span><text:span text:style-name="T77">　</text:span><text:span text:style-name="T78"><text:s/>年</text:span><text:span text:style-name="T79"><text:s text:c="2"/></text:span><text:span text:style-name="T80">　</text:span><text:span text:style-name="T81"><text:s/></text:span><text:span text:style-name="T82">月</text:span><text:span text:style-name="T83">止</text:span><text:span text:style-name="T84">，共計</text:span><text:span text:style-name="T85"><text:s text:c="2"/></text:span><text:span text:style-name="T86"><text:s/></text:span><text:span text:style-name="T87">　</text:span><text:span text:style-name="T88">年</text:span><text:span text:style-name="T89"><text:s text:c="3"/></text:span><text:span text:style-name="T90"><text:s/></text:span><text:span text:style-name="T9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擬報考</text:p>
            <text:p text:style-name="P96">進修學校</text:p>
          </table:table-cell>
          <table:table-cell table:style-name="TableCell97" table:number-columns-spanned="8">
            <text:list text:style-name="LFO2" text:continue-numbering="true">
              <text:list-item>
                <text:p text:style-name="P98">國內</text:p>
              </text:list-item>
            </text:list>
            <text:list text:style-name="LFO3" text:continue-numbering="true">
              <text:list-item>
                <text:p text:style-name="P99"><text:span text:style-name="T100">縣</text:span><text:span text:style-name="T101">(</text:span><text:span text:style-name="T102">市</text:span><text:span text:style-name="T103">)：</text:span><text:span text:style-name="T104">　　　</text:span><text:span text:style-name="T105">學校</text:span><text:span text:style-name="T106">名稱：</text:span><text:span text:style-name="T107">　　　　　 <text:s text:c="2"/>　</text:span><text:span text:style-name="T108">科</text:span><text:span text:style-name="T109">(</text:span><text:span text:style-name="T110">系</text:span><text:span text:style-name="T111">)</text:span><text:span text:style-name="T112">：</text:span><text:span text:style-name="T113"><text:s text:c="17"/></text:span></text:p>
              </text:list-item>
              <text:list-item>
                <text:p text:style-name="P114"><text:span text:style-name="T115">縣(市)：</text:span><text:span text:style-name="T116">　　　</text:span><text:span text:style-name="T117">學校名稱：</text:span><text:span text:style-name="T118">　　　　　 <text:s text:c="2"/>　</text:span><text:span text:style-name="T119">科(系)</text:span><text:span text:style-name="T120">：</text:span><text:span text:style-name="T121"><text:s text:c="17"/></text:span></text:p>
              </text:list-item>
            </text:list>
            <text:list text:style-name="LFO2" text:continue-numbering="true">
              <text:list-item>
                <text:p text:style-name="P122">國外：</text:p>
              </text:list-item>
            </text:list>
            <text:p text:style-name="P123"><text:span text:style-name="T124">國</text:span><text:span text:style-name="T125">名（含中譯）：</text:span><text:span text:style-name="T126">　　　　　　　</text:span><text:span text:style-name="T127">　</text:span><text:span text:style-name="T128">　</text:span><text:span text:style-name="T129">地區</text:span><text:span text:style-name="T130">（含中譯）：</text:span><text:span text:style-name="T131">　　　　　　　　</text:span></text:p>
            <text:p text:style-name="P132"><text:span text:style-name="T133">學校</text:span><text:span text:style-name="T134">（含中譯）：</text:span><text:span text:style-name="T135">　　　　　　　　</text:span><text:span text:style-name="T136">　</text:span><text:span text:style-name="T137">院所</text:span><text:span text:style-name="T138">（含中譯）：</text:span><text:span text:style-name="T1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　</text:span><text:span text:style-name="T144">申請人</text:span><text:span text:style-name="T145">：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　　　　</text:span><text:span text:style-name="T152">(</text:span><text:span text:style-name="T153">簽章</text:span><text:span text:style-name="T154">)</text:span><text:span text:style-name="T155"><text:s text:c="2"/></text:span><text:span text:style-name="T156">填表日：</text:span><text:span text:style-name="T157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單位主管</text:p>
            <text:p text:style-name="P161">意見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人<text:s/>事<text:s/>室</text:p>
            <text:p text:style-name="P167">初<text:s text:c="4"/>核</text:p>
          </table:table-cell>
          <table:covered-table-cell/>
          <table:table-cell table:style-name="TableCell168" table:number-columns-spanned="7">
            <text:list text:style-name="LFO1" text:continue-numbering="true">
              <text:list-item>
                <text:p text:style-name="P169"><text:span text:style-name="T170">初審不符合申請資格。</text:span></text:p>
              </text:list-item>
              <text:list-item>
                <text:p text:style-name="P171"><text:span text:style-name="T172">初審符合申請資格，擬將本案提送</text:span><text:span text:style-name="T173">職工評議委員會</text:span><text:span text:style-name="T174">。</text:span></text:p>
              </text:list-item>
            </text:list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職工評議</text:p>
            <text:p text:style-name="P179">委<text:s/>員<text:s/>會</text:p>
          </table:table-cell>
          <table:covered-table-cell/>
          <table:table-cell table:style-name="TableCell180" table:number-columns-spanned="7">
            <text:p text:style-name="P181"><text:span text:style-name="T182">本案提經本校</text:span><text:span text:style-name="T183"><text:s text:c="4"/></text:span><text:span text:style-name="T184"><text:s text:c="2"/></text:span><text:span text:style-name="T185">學年度第</text:span><text:span text:style-name="T186"><text:s text:c="3"/></text:span><text:span text:style-name="T187"><text:s text:c="3"/></text:span><text:span text:style-name="T188">學期第</text:span><text:span text:style-name="T189"><text:s text:c="4"/></text:span><text:span text:style-name="T190"><text:s/></text:span><text:span text:style-name="T191">次</text:span><text:span text:style-name="T192">職工評議委員會 <text:s text:c="2"/></text:span><text:span text:style-name="T193">結果：</text:span><text:span text:style-name="T194">□</text:span><text:span text:style-name="T195"><text:s/></text:span><text:span text:style-name="T196">通過</text:span><text:span text:style-name="T197"><text:s/></text:span><text:span text:style-name="T198">□不通過</text:span>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校<text:s text:c="4"/>長</text:p>
            <text:p text:style-name="P203">核<text:s text:c="4"/>示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應附文件：進修計畫書、履行服務義務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1.2479in" fo:margin-bottom="0.212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3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技術學院職工進修申請表</dc:title>
    <meta:initial-creator>大帥哥</meta:initial-creator>
    <dc:creator>User</dc:creator>
    <meta:creation-date>2020-03-24T05:42:00Z</meta:creation-date>
    <dc:date>2020-03-24T05:42:00Z</dc:date>
    <meta:print-date>2004-10-01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