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4187in"/>
    </style:style>
    <style:style style:name="TableColumn8" style:family="table-column">
      <style:table-column-properties style:column-width="0.5812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1.1222in"/>
    </style:style>
    <style:style style:name="TableColumn12" style:family="table-column">
      <style:table-column-properties style:column-width="1.1222in"/>
    </style:style>
    <style:style style:name="Table4" style:family="table">
      <style:table-properties style:width="6.7319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333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8" style:family="table-row">
      <style:table-row-properties style:min-row-height="0.4333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8" style:family="table-row">
      <style:table-row-properties style:min-row-height="0.4333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ableRow68" style:family="table-row">
      <style:table-row-properties style:min-row-height="0.4333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ableRow78" style:family="table-row">
      <style:table-row-properties style:min-row-height="0.4333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ableRow88" style:family="table-row">
      <style:table-row-properties style:min-row-height="0.4333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ableRow98" style:family="table-row">
      <style:table-row-properties style:min-row-height="2.770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256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116" style:family="table-row">
      <style:table-row-properties style:min-row-height="0.956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97i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55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6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995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833in" fo:line-height="0.1388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277in" fo:line-height="0.1666in"/>
    </style:style>
    <style:style style:name="T141" style:parent-style-name="預設段落字型" style:family="text">
      <style:text-properties style:font-name="新細明體" fo:font-size="9pt" style:font-size-asian="9pt" style:font-size-complex="9pt"/>
    </style:style>
    <style:style style:name="T14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9pt" style:font-size-asian="9pt" style:font-size-complex="9pt"/>
    </style:style>
    <style:style style:name="T145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9pt" style:font-size-asian="9pt" style:font-size-complex="9pt"/>
    </style:style>
    <style:style style:name="T149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size="9pt" style:font-size-asian="9pt" style:font-size-complex="9pt"/>
    </style:style>
    <style:style style:name="T151" style:parent-style-name="預設段落字型" style:family="text">
      <style:text-properties style:font-name="新細明體" fo:font-size="9pt" style:font-size-asian="9pt" style:font-size-complex="9pt"/>
    </style:style>
    <style:style style:name="T152" style:parent-style-name="預設段落字型" style:family="text">
      <style:text-properties style:font-name="新細明體" fo:font-size="9pt" style:font-size-asian="9pt" style:font-size-complex="9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letter-spacing="-0.0097in" fo:font-size="10pt" style:font-size-asian="10pt" style:font-size-complex="10pt"/>
    </style:style>
    <style:style style:name="T155" style:parent-style-name="預設段落字型" style:family="text">
      <style:text-properties style:font-name="新細明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新細明體" fo:letter-spacing="-0.0097in" fo:font-size="10pt" style:font-size-asian="10pt" style:font-size-complex="10pt"/>
    </style:style>
    <style:style style:name="T157" style:parent-style-name="預設段落字型" style:family="text">
      <style:text-properties style:font-name="新細明體" fo:letter-spacing="-0.0097in" fo:font-size="10pt" style:font-size-asian="10pt" style:font-size-complex="10pt"/>
    </style:style>
    <style:style style:name="T158" style:parent-style-name="預設段落字型" style:family="text">
      <style:text-properties style:font-name="新細明體" fo:letter-spacing="-0.0097in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style:snap-to-layout-grid="false" fo:text-align="end" fo:margin-top="0.0416in" fo:line-height="0.1388in" fo:margin-left="0.1375in" fo:text-indent="-0.1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仁德醫護管理專科學校職工進修變更申請表</text:p>
      <text:p text:style-name="P2"><text:span text:style-name="T3">申請日期： <text:s/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7">
            <text:p text:style-name="P24">變</text:p>
            <text:p text:style-name="P25">更</text:p>
            <text:p text:style-name="P26">項</text:p>
            <text:p text:style-name="P27"><text:span text:style-name="T28">目</text:span></text:p>
          </table:table-cell>
          <table:table-cell table:style-name="TableCell29">
            <text:p text:style-name="P30">項 <text:s/>目</text:p>
          </table:table-cell>
          <table:table-cell table:style-name="TableCell31" table:number-columns-spanned="3">
            <text:p text:style-name="P32">原核准</text:p>
            <text:p text:style-name="P33">（項目1~3欄資料請詳填）</text:p>
          </table:table-cell>
          <table:covered-table-cell/>
          <table:covered-table-cell/>
          <table:table-cell table:style-name="TableCell34" table:number-columns-spanned="2">
            <text:p text:style-name="P35">※異動後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.進修方式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須檢附所屬單位相關會議紀錄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.進修學校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須檢附新校入學許可函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3.進修系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.提前終止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5.延遲前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6.其他：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變</text:p>
            <text:p text:style-name="P101">更</text:p>
            <text:p text:style-name="P102">原</text:p>
            <text:p text:style-name="P103">因</text:p>
            <text:p text:style-name="P104">說</text:p>
            <text:p text:style-name="P105"><text:span text:style-name="T106">明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申 請 人</text:span>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單位簽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人事室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職評會</text:span><text:span text:style-name="T128">（限變更進修方式）</text:span></text:p>
          </table:table-cell>
          <table:covered-table-cell/>
          <table:covered-table-cell/>
          <table:table-cell table:style-name="TableCell129" table:number-columns-spanned="2">
            <text:p text:style-name="P130">校長簽核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□</text:span><text:span text:style-name="T135"><text:s/></text:span><text:span text:style-name="T136">擬將本案提送</text:span><text:span text:style-name="T137">職工</text:span><text:span text:style-name="T138">評議委員會審議。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本案提經本校</text:span><text:span text:style-name="T142"><text:s text:c="4"/></text:span><text:span text:style-name="T143"><text:s/></text:span><text:span text:style-name="T144">學年度第</text:span><text:span text:style-name="T145"><text:s text:c="3"/></text:span><text:span text:style-name="T146"><text:s/></text:span><text:span text:style-name="T147"><text:s/></text:span><text:span text:style-name="T148">學期第</text:span><text:span text:style-name="T149"><text:s text:c="5"/></text:span><text:span text:style-name="T150">次</text:span><text:span text:style-name="T151">職工</text:span><text:span text:style-name="T152">評議委員會審議（附會議紀錄）：</text:span></text:p>
            <text:p text:style-name="P153"><text:span text:style-name="T154">□</text:span><text:span text:style-name="T155"><text:s text:c="2"/></text:span><text:span text:style-name="T156">通過 <text:s/>□</text:span><text:span text:style-name="T157"><text:s text:c="2"/></text:span><text:span text:style-name="T158">不通過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<text:span text:style-name="T16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 教師進修方式或內容 變更申請表</dc:title>
    <meta:initial-creator>cyut</meta:initial-creator>
    <dc:creator>User</dc:creator>
    <meta:creation-date>2020-03-24T05:42:00Z</meta:creation-date>
    <dc:date>2020-03-24T05:42:00Z</dc:date>
    <meta:print-date>2004-11-15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