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194in" fo:margin-right="0.01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194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43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0.3076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6409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0.0562in" style:use-optimal-column-width="false"/>
    </style:style>
    <style:style style:name="TableColumn25" style:family="table-column">
      <style:table-column-properties style:column-width="1.9479in" style:use-optimal-column-width="false"/>
    </style:style>
    <style:style style:name="Table15" style:family="table">
      <style:table-properties style:width="6.4534in" fo:margin-left="0in" table:align="left"/>
    </style:style>
    <style:style style:name="TableRow26" style:family="table-row">
      <style:table-row-properties style:min-row-height="0.3361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1.593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083in"/>
      <style:text-properties style:font-name="標楷體" style:font-name-asian="標楷體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083in"/>
      <style:text-properties style:font-name="標楷體" style:font-name-asian="標楷體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TableRow88" style:family="table-row">
      <style:table-row-properties style:min-row-height="1.6625in" style:use-optimal-row-height="false" fo:keep-together="always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line-height="0.208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083in"/>
      <style:text-properties style:font-name="標楷體" style:font-name-asian="標楷體"/>
    </style:style>
    <style:style style:name="P102" style:parent-style-name="內文" style:family="paragraph">
      <style:paragraph-properties fo:line-height="0.2083in"/>
      <style:text-properties style:font-name="標楷體" style:font-name-asian="標楷體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P104" style:parent-style-name="內文" style:family="paragraph">
      <style:paragraph-properties fo:line-height="0.2083in"/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line-height="0.2083in" fo:text-indent="0.1666in"/>
      <style:text-properties style:font-name="標楷體" style:font-name-asian="標楷體"/>
    </style:style>
    <style:style style:name="TableRow107" style:family="table-row">
      <style:table-row-properties style:min-row-height="0.489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0451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4701in" fo:text-indent="0.1666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7" style:family="table-row">
      <style:table-row-properties style:min-row-height="0.4381in"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5in"/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9" style:family="table-row">
      <style:table-row-properties style:min-row-height="0.412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Row164" style:family="table-row">
      <style:table-row-properties style:min-row-height="0.2048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7" style:family="table-row">
      <style:table-row-properties style:min-row-height="1.018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3333in"/>
      <style:text-properties style:font-name="標楷體" style:font-name-asian="標楷體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1736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3" style:family="table-row">
      <style:table-row-properties style:min-row-height="0.5194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P198" style:parent-style-name="內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20pt" style:font-size-asian="20pt" style:font-size-complex="20pt"/>
    </style:style>
    <style:style style:name="TableColumn203" style:family="table-column">
      <style:table-column-properties style:column-width="1.152in" style:use-optimal-column-width="false"/>
    </style:style>
    <style:style style:name="TableColumn204" style:family="table-column">
      <style:table-column-properties style:column-width="1.3902in" style:use-optimal-column-width="false"/>
    </style:style>
    <style:style style:name="TableColumn205" style:family="table-column">
      <style:table-column-properties style:column-width="0.8333in" style:use-optimal-column-width="false"/>
    </style:style>
    <style:style style:name="TableColumn206" style:family="table-column">
      <style:table-column-properties style:column-width="1.575in" style:use-optimal-column-width="false"/>
    </style:style>
    <style:style style:name="TableColumn207" style:family="table-column">
      <style:table-column-properties style:column-width="0.743in" style:use-optimal-column-width="false"/>
    </style:style>
    <style:style style:name="TableColumn208" style:family="table-column">
      <style:table-column-properties style:column-width="1.3784in" style:use-optimal-column-width="false"/>
    </style:style>
    <style:style style:name="Table202" style:family="table">
      <style:table-properties style:width="7.0722in" fo:margin-left="0in" table:align="center"/>
    </style:style>
    <style:style style:name="TableRow209" style:family="table-row">
      <style:table-row-properties style:row-height="0.5937in" style:use-optimal-row-height="false"/>
    </style:style>
    <style:style style:name="TableCell210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4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6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8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0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2" style:family="table-row">
      <style:table-row-properties style:row-height="0.3937in" style:use-optimal-row-height="false"/>
    </style:style>
    <style:style style:name="TableCell24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47" style:family="table-row">
      <style:table-row-properties style:row-height="0.3937in" style:use-optimal-row-height="false"/>
    </style:style>
    <style:style style:name="TableCell248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/>
    </style:style>
    <style:style style:name="TableRow252" style:family="table-row">
      <style:table-row-properties style:min-row-height="1.1812in" style:use-optimal-row-height="false" fo:keep-together="always"/>
    </style:style>
    <style:style style:name="TableCell253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55" style:family="table-row">
      <style:table-row-properties style:min-row-height="0.4548in" style:use-optimal-row-height="false" fo:keep-together="always"/>
    </style:style>
    <style:style style:name="TableCell256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1.1812in" style:use-optimal-row-height="false" fo:keep-together="always"/>
    </style:style>
    <style:style style:name="TableCell261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63" style:family="table-row">
      <style:table-row-properties style:min-row-height="0.3937in" style:use-optimal-row-height="false" fo:keep-together="always"/>
    </style:style>
    <style:style style:name="TableCell264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1.0173in" style:use-optimal-row-height="false" fo:keep-together="always"/>
    </style:style>
    <style:style style:name="TableCell277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79" style:family="table-row">
      <style:table-row-properties style:min-row-height="0.4569in" style:use-optimal-row-height="false" fo:keep-together="always"/>
    </style:style>
    <style:style style:name="TableCell280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/>
    </style:style>
    <style:style style:name="TableRow284" style:family="table-row">
      <style:table-row-properties style:min-row-height="1.1812in" style:use-optimal-row-height="false" fo:keep-together="always"/>
    </style:style>
    <style:style style:name="TableCell285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833in double #000000" style:border-line-width-right="0.0277in 0.0277in 0.0277in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7" style:parent-style-name="內文" style:master-page-name="MP1" style:family="paragraph">
      <style:paragraph-properties fo:break-before="page" fo:text-align="center" style:page-number="1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3" style:family="table-column">
      <style:table-column-properties style:column-width="0.368in"/>
    </style:style>
    <style:style style:name="TableColumn294" style:family="table-column">
      <style:table-column-properties style:column-width="0.3486in"/>
    </style:style>
    <style:style style:name="TableColumn295" style:family="table-column">
      <style:table-column-properties style:column-width="0.2034in"/>
    </style:style>
    <style:style style:name="TableColumn296" style:family="table-column">
      <style:table-column-properties style:column-width="0.2152in"/>
    </style:style>
    <style:style style:name="TableColumn297" style:family="table-column">
      <style:table-column-properties style:column-width="0.8256in"/>
    </style:style>
    <style:style style:name="TableColumn298" style:family="table-column">
      <style:table-column-properties style:column-width="0.4611in"/>
    </style:style>
    <style:style style:name="TableColumn299" style:family="table-column">
      <style:table-column-properties style:column-width="0.3909in"/>
    </style:style>
    <style:style style:name="TableColumn300" style:family="table-column">
      <style:table-column-properties style:column-width="0.4777in"/>
    </style:style>
    <style:style style:name="TableColumn301" style:family="table-column">
      <style:table-column-properties style:column-width="0.4861in"/>
    </style:style>
    <style:style style:name="TableColumn302" style:family="table-column">
      <style:table-column-properties style:column-width="0.7763in"/>
    </style:style>
    <style:style style:name="TableColumn303" style:family="table-column">
      <style:table-column-properties style:column-width="0.2687in"/>
    </style:style>
    <style:style style:name="TableColumn304" style:family="table-column">
      <style:table-column-properties style:column-width="0.543in"/>
    </style:style>
    <style:style style:name="TableColumn305" style:family="table-column">
      <style:table-column-properties style:column-width="0.0048in"/>
    </style:style>
    <style:style style:name="TableColumn306" style:family="table-column">
      <style:table-column-properties style:column-width="0.4083in"/>
    </style:style>
    <style:style style:name="TableColumn307" style:family="table-column">
      <style:table-column-properties style:column-width="0.1375in"/>
    </style:style>
    <style:style style:name="TableColumn308" style:family="table-column">
      <style:table-column-properties style:column-width="0.509in"/>
    </style:style>
    <style:style style:name="TableColumn309" style:family="table-column">
      <style:table-column-properties style:column-width="0.1451in"/>
    </style:style>
    <style:style style:name="TableColumn310" style:family="table-column">
      <style:table-column-properties style:column-width="0.9305in"/>
    </style:style>
    <style:style style:name="Table292" style:family="table">
      <style:table-properties style:width="7.5006in" fo:margin-left="0in" table:align="left"/>
    </style:style>
    <style:style style:name="TableRow311" style:family="table-row">
      <style:table-row-properties style:min-row-height="0.4569in" fo:keep-together="always"/>
    </style:style>
    <style:style style:name="TableCell312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in" fo:text-indent="-0.0701in">
        <style:tab-stops/>
      </style:paragraph-properties>
      <style:text-properties style:font-name-asian="標楷體"/>
    </style:style>
    <style:style style:name="TableCell31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margin-left="0in" fo:text-indent="-0.0701in">
        <style:tab-stops/>
      </style:paragraph-properties>
      <style:text-properties style:font-name-asian="標楷體"/>
    </style:style>
    <style:style style:name="TableCell32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in" fo:text-indent="-0.0701in">
        <style:tab-stops/>
      </style:paragraph-properties>
      <style:text-properties style:font-name-asian="標楷體"/>
    </style:style>
    <style:style style:name="TableCell322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4847in" fo:keep-together="always"/>
    </style:style>
    <style:style style:name="TableCell3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left="0in" fo:text-indent="-0.0701in">
        <style:tab-stops/>
      </style:paragraph-properties>
      <style:text-properties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3756in" fo:keep-together="always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-asian="標楷體"/>
    </style:style>
    <style:style style:name="TableRow338" style:family="table-row">
      <style:table-row-properties style:min-row-height="0.2743in" fo:keep-together="always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-asian="標楷體"/>
    </style:style>
    <style:style style:name="TableCell3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indent="0.3333in"/>
      <style:text-properties style:font-name-asian="標楷體"/>
    </style:style>
    <style:style style:name="TableRow343" style:family="table-row">
      <style:table-row-properties style:min-row-height="0.5104in" fo:keep-together="always"/>
    </style:style>
    <style:style style:name="TableCell344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0.3715in" fo:keep-together="always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Row378" style:family="table-row">
      <style:table-row-properties style:min-row-height="0.4131in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  <style:text-properties style:font-name-asian="標楷體"/>
    </style:style>
    <style:style style:name="TableCell3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-asian="標楷體"/>
    </style:style>
    <style:style style:name="TableCell3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-asian="標楷體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/>
      <style:text-properties style:font-name-asian="標楷體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  <style:text-properties style:font-name-asian="標楷體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/>
      <style:text-properties style:font-name-asian="標楷體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-asian="標楷體"/>
    </style:style>
    <style:style style:name="TableRow401" style:family="table-row">
      <style:table-row-properties style:min-row-height="0.4131in"/>
    </style:style>
    <style:style style:name="TableCell4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size-complex="10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  <style:text-properties style:font-name-asian="標楷體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  <style:text-properties style:font-name-asian="標楷體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  <style:text-properties style:font-name-asian="標楷體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  <style:text-properties style:font-name-asian="標楷體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/>
      <style:text-properties style:font-name-asian="標楷體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/>
      <style:text-properties style:font-name-asian="標楷體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/>
      <style:text-properties style:font-name-asian="標楷體"/>
    </style:style>
    <style:style style:name="TableRow424" style:family="table-row">
      <style:table-row-properties style:min-row-height="0.4131in"/>
    </style:style>
    <style:style style:name="TableCell4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size-complex="10pt"/>
    </style:style>
    <style:style style:name="TableCell4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-asian="標楷體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-asian="標楷體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-asian="標楷體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TableRow447" style:family="table-row">
      <style:table-row-properties style:min-row-height="0.4131in"/>
    </style:style>
    <style:style style:name="TableCell448" style:family="table-cell">
      <style:table-cell-properties fo:border-top="0.0104in solid #000000" fo:border-left="0.0312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/>
    </style:style>
    <style:style style:name="TableCell452" style:family="table-cell">
      <style:table-cell-properties fo:border-top="0.0104in solid #000000" fo:border-left="0.010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-asian="標楷體"/>
    </style:style>
    <style:style style:name="TableCell454" style:family="table-cell">
      <style:table-cell-properties fo:border-top="0.0104in solid #000000" fo:border-left="0.0069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-asian="標楷體"/>
    </style:style>
    <style:style style:name="TableCell458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-asian="標楷體"/>
    </style:style>
    <style:style style:name="TableCell46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-asian="標楷體"/>
    </style:style>
    <style:style style:name="TableCell466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-asian="標楷體"/>
    </style:style>
    <style:style style:name="TableRow470" style:family="table-row">
      <style:table-row-properties style:min-row-height="0.4131in"/>
    </style:style>
    <style:style style:name="TableCell471" style:family="table-cell">
      <style:table-cell-properties fo:border-top="0.003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/>
    </style:style>
    <style:style style:name="TableCell473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034in soli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-top="0.0034in soli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Cell479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style:font-name-asian="標楷體"/>
    </style:style>
    <style:style style:name="TableCell481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-asian="標楷體"/>
    </style:style>
    <style:style style:name="TableCell483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/>
    </style:style>
    <style:style style:name="TableCell485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-asian="標楷體"/>
    </style:style>
    <style:style style:name="TableCell487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-asian="標楷體"/>
    </style:style>
    <style:style style:name="TableCell489" style:family="table-cell">
      <style:table-cell-properties fo:border-top="0.0034in soli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-asian="標楷體"/>
    </style:style>
    <style:style style:name="TableCell491" style:family="table-cell">
      <style:table-cell-properties fo:border-top="0.003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-asian="標楷體"/>
    </style:style>
    <style:style style:name="TableRow493" style:family="table-row">
      <style:table-row-properties style:min-row-height="0.3458in"/>
    </style:style>
    <style:style style:name="TableCell494" style:family="table-cell">
      <style:table-cell-properties fo:border-top="0.0312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/>
    </style:style>
    <style:style style:name="P502" style:parent-style-name="內文" style:family="paragraph">
      <style:paragraph-properties style:text-autospace="none" fo:margin-top="0.0013in" fo:line-height="0.3444in" fo:margin-right="1.3902in"/>
      <style:text-properties style:letter-kerning="false"/>
    </style:style>
  </office:automatic-styles>
  <office:body>
    <office:text text:use-soft-page-breaks="true">
      <text:p text:style-name="P1">仁德醫護管理專科學校</text:p>
      <text:p text:style-name="P2"><text:span text:style-name="T3">職員工</text:span><text:span text:style-name="T4">在職研習暨進修補助申請表</text:span></text:p>
      <text:p text:style-name="P5"><text:span text:style-name="T6">申請編號：</text:span><text:span text:style-name="T7">　　　　　</text:span><text:span text:style-name="T8"><text:s/></text:span><text:span text:style-name="T9">(由人事室填寫)<text:s/></text:span><text:span text:style-name="T10"><text:s text:c="5"/></text:span><text:span text:style-name="T11"><text:s text:c="3"/></text:span><text:span text:style-name="T12"><text:s text:c="10"/>填表日期： <text:s/>年 <text:s text:c="2"/>月<text:s/></text:span><text:span text:style-name="T13"><text:s/></text:span><text:span text:style-name="T14"><text:s/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 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單 <text:s/>位</text:p>
            <text:p text:style-name="P33">職 <text:s/>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服<text:s/>務</text:p>
            <text:p text:style-name="P38">年<text:s/>資</text:p>
          </table:table-cell>
          <table:table-cell table:style-name="TableCell39" table:number-columns-spanned="2">
            <text:p text:style-name="P40"><text:span text:style-name="T41">到職日：</text:span><text:span text:style-name="T42"><text:s/></text:span><text:span text:style-name="T43"><text:s/></text:span><text:span text:style-name="T44"><text:s/></text:span><text:span text:style-name="T45">年</text:span><text:span text:style-name="T46"><text:s text:c="3"/></text:span><text:span text:style-name="T47">月</text:span><text:span text:style-name="T48"><text:s/></text:span><text:span text:style-name="T49"><text:s/></text:span><text:span text:style-name="T50"><text:s/></text:span><text:span text:style-name="T51">日</text:span></text:p>
            <text:p text:style-name="P52"><text:span text:style-name="T53">已滿</text:span><text:span text:style-name="T54"><text:s text:c="7"/></text:span><text:span text:style-name="T55">年</text:span></text:p>
          </table:table-cell>
          <table:covered-table-cell/>
        </table:table-row>
        <table:table-row table:style-name="TableRow56">
          <table:table-cell table:style-name="TableCell57" table:number-rows-spanned="3">
            <text:p text:style-name="P58">獎助內容</text:p>
          </table:table-cell>
          <table:table-cell table:style-name="TableCell59">
            <text:p text:style-name="P60">學位進修</text:p>
          </table:table-cell>
          <table:table-cell table:style-name="TableCell61" table:number-columns-spanned="8">
            <text:p text:style-name="P62"><text:span text:style-name="T63">1.進修學校系所：</text:span><text:span text:style-name="T64"><text:s text:c="22"/></text:span></text:p>
            <text:p text:style-name="P65"><text:span text:style-name="T66">2.</text:span><text:span text:style-name="T67">學位等級：</text:span><text:span text:style-name="T68"><text:s text:c="22"/></text:span></text:p>
            <text:p text:style-name="P69"><text:span text:style-name="T70">3.</text:span><text:span text:style-name="T71">進修方式</text:span><text:span text:style-name="T72">：</text:span><text:span text:style-name="T73"><text:s text:c="22"/></text:span></text:p>
            <text:p text:style-name="P74">4.進修期間：自民國 <text:s text:c="3"/>年 <text:s text:c="3"/>月起至民國 <text:s text:c="3"/>年 <text:s text:c="3"/>月</text:p>
            <text:p text:style-name="P75">5.應繳資料：</text:p>
            <text:p text:style-name="P76"><text:s text:c="2"/>□<text:s/>學生證影印本。</text:p>
            <text:p text:style-name="P77"><text:s/><text:s/>□<text:s/>學費繳費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證照取得</text:p>
          </table:table-cell>
          <table:table-cell table:style-name="TableCell82" table:number-columns-spanned="8">
            <text:p text:style-name="P83"><text:span text:style-name="T84">1.證照等級及名稱：</text:span><text:span text:style-name="T85"><text:s text:c="22"/></text:span></text:p>
            <text:p text:style-name="P86">2.應繳資料：</text:p>
            <text:p text:style-name="P87"><text:s text:c="2"/>□<text:s/>證照影印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研習活動</text:p>
          </table:table-cell>
          <table:table-cell table:style-name="TableCell92" table:number-columns-spanned="8">
            <text:p text:style-name="P93"><text:span text:style-name="T94">1</text:span><text:span text:style-name="T95">.主辦單位：</text:span><text:span text:style-name="T96"><text:s text:c="22"/></text:span></text:p>
            <text:p text:style-name="P97"><text:span text:style-name="T98">2</text:span><text:span text:style-name="T99">活動名稱：</text:span><text:span text:style-name="T100"><text:s text:c="22"/></text:span></text:p>
            <text:p text:style-name="P101">3.研習期間：自民國<text:s text:c="2"/><text:s/>年<text:s/><text:s text:c="2"/>月<text:s text:c="3"/>日起至民國<text:s text:c="2"/><text:s/>年<text:s text:c="2"/><text:s/>月<text:s text:c="3"/>日</text:p>
            <text:p text:style-name="P102">4.應繳資料：</text:p>
            <text:p text:style-name="P103"><text:s text:c="2"/>□<text:s/>收據正本。</text:p>
            <text:p text:style-name="P104"><text:s text:c="2"/>□<text:s/>核准公文。</text:p>
            <text:p text:style-name="P105"><text:s text:c="2"/>□<text:s/>研習心得報告(研習證明書影本)<text:s/>。</text:p>
            <text:p text:style-name="P106">□<text:s/>整體發展獎勵補助經費差旅費報告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申請金額</text:p>
          </table:table-cell>
          <table:covered-table-cell/>
          <table:table-cell table:style-name="TableCell110" table:number-columns-spanned="8">
            <text:p text:style-name="P111"><text:span text:style-name="T112">□</text:span><text:span text:style-name="T113"><text:s/>進修補助：</text:span><text:span text:style-name="T114"><text:s text:c="14"/></text:span><text:span text:style-name="T115">元</text:span></text:p>
            <text:p text:style-name="P116"><text:span text:style-name="T117">□</text:span><text:span text:style-name="T118"><text:s/>證照</text:span><text:span text:style-name="T119">補助：</text:span><text:span text:style-name="T120"><text:s text:c="10"/></text:span><text:span text:style-name="T121"><text:s text:c="4"/></text:span><text:span text:style-name="T122">元</text:span></text:p>
            <text:p text:style-name="P123"><text:span text:style-name="T124">□</text:span><text:span text:style-name="T125"><text:s/>研習補助：</text:span><text:span text:style-name="T126"><text:s text:c="4"/></text:span><text:span text:style-name="T127"><text:s text:c="4"/></text:span><text:span text:style-name="T128">元</text:span><text:span text:style-name="T129">(含報名費</text:span><text:span text:style-name="T130"><text:s text:c="5"/></text:span><text:span text:style-name="T131">元及交通費</text:span><text:span text:style-name="T132"><text:s text:c="6"/></text:span><text:span text:style-name="T133">元)</text:span></text:p>
            <text:p text:style-name="P134"><text:span text:style-name="T135">共計申請</text:span><text:span text:style-name="T136">新台幣</text:span><text:span text:style-name="T137"><text:s text:c="9"/></text:span><text:span text:style-name="T138"><text:s text:c="4"/></text:span><text:span text:style-name="T13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申請人簽章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/>單位主管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技合處</text:p>
          </table:table-cell>
        </table:table-row>
        <table:table-row table:style-name="TableRow147"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6">
            <text:p text:style-name="P156">人事室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>會計室<text:s/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行政會議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決議：</text:p>
            <text:p text:style-name="P170"><text:span text:style-name="T171">經<text:s/></text:span><text:span text:style-name="T172"><text:s/></text:span><text:span text:style-name="T173"><text:s/>年<text:s/></text:span><text:span text:style-name="T174"><text:s/></text:span><text:span text:style-name="T175"><text:s/>月<text:s/></text:span><text:span text:style-name="T176"><text:s/></text:span><text:span text:style-name="T177"><text:s/>日<text:s/></text:span><text:span text:style-name="T178"><text:s/></text:span><text:span text:style-name="T179"><text:s/></text:span><text:span text:style-name="T180"><text:s/></text:span><text:span text:style-name="T181">學年度第 <text:s/></text:span><text:span text:style-name="T182"><text:s/></text:span><text:span text:style-name="T183">學期第 <text:s/>次行政會議審議</text:span><text:span text:style-name="T184"><text:s text:c="2"/></text:span><text:span text:style-name="T185">□通過 <text:s text:c="5"/>□不通過</text:span></text:p>
            <text:p text:style-name="P186"><text:span text:style-name="T187">核定獎助金額新台幣：</text:span><text:span text:style-name="T188"><text:s text:c="22"/></text:span><text:span text:style-name="T1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0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備註：本表遞送會計室審核後，請逕交人事室彙整，勿先行陳送校長核決。</text:p>
      <text:soft-page-break/>
      <text:p text:style-name="P197">仁德醫護管理專科學校</text:p>
      <text:p text:style-name="P198"><text:span text:style-name="T199">職員工</text:span><text:span text:style-name="T200">在職研習暨進修</text:span><text:span text:style-name="T201">心得報告書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單位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職稱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研習名稱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研習時間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研習地點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參加對象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主辦單位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pan text:style-name="T250">研習摘要</text:span><text:span text:style-name="T251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><text:span text:style-name="T258">心　　得</text:span><text:span text:style-name="T259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分享</text:span><text:span text:style-name="T267">（</text:span><text:span text:style-name="T268">以「</text:span><text:span text:style-name="T269">評估特殊點</text:span><text:span text:style-name="T270">」「</text:span><text:span text:style-name="T271">自己的驗證</text:span><text:span text:style-name="T272">」「</text:span><text:span text:style-name="T273">經驗的聯想</text:span><text:span text:style-name="T274">」分述之）</text:span><text:span text:style-name="T275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<text:span text:style-name="T282">資料提供</text:span><text:span text:style-name="T283">（欄位不足請自行增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7"><text:span text:style-name="T289">整體發展獎勵補助經費</text:span></text:p>
      <text:p text:style-name="P290"><text:span text:style-name="T291">差旅費報告表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3">
            <text:p text:style-name="P313">服務單位</text:p>
          </table:table-cell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>職別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>姓名</text:p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出差事由</text:p>
          </table:table-cell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核准文號</text:p>
          </table:table-cell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出差時間</text:p>
          </table:table-cell>
          <table:covered-table-cell/>
          <table:covered-table-cell/>
          <table:table-cell table:style-name="TableCell336" table:number-columns-spanned="15">
            <text:p text:style-name="P337">　年月日時起至年月日時止共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7">
            <text:p text:style-name="P340"><text:s/>出<text:s text:c="7"/>差<text:s text:c="7"/>動<text:s text:c="5"/>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1">
            <text:p text:style-name="P342">旅<text:s text:c="40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4">
            <text:p text:style-name="P345">日<text:s text:c="4"/>期</text:p>
          </table:table-cell>
          <table:covered-table-cell/>
          <table:covered-table-cell/>
          <table:covered-table-cell/>
          <table:table-cell table:style-name="TableCell346" table:number-rows-spanned="2">
            <text:p text:style-name="P347">起訖地點</text:p>
          </table:table-cell>
          <table:table-cell table:style-name="TableCell348" table:number-columns-spanned="2" table:number-rows-spanned="2">
            <text:p text:style-name="P349">工作記要</text:p>
          </table:table-cell>
          <table:covered-table-cell/>
          <table:table-cell table:style-name="TableCell350" table:number-columns-spanned="4">
            <text:p text:style-name="P351">交<text:s text:c="7"/>通<text:s text:c="6"/>費</text:p>
          </table:table-cell>
          <table:covered-table-cell/>
          <table:covered-table-cell/>
          <table:covered-table-cell/>
          <table:table-cell table:style-name="TableCell352" table:number-columns-spanned="2" table:number-rows-spanned="2">
            <text:p text:style-name="P353"><text:span text:style-name="T354">雜費</text:span></text:p>
          </table:table-cell>
          <table:covered-table-cell/>
          <table:table-cell table:style-name="TableCell355" table:number-columns-spanned="2" table:number-rows-spanned="2">
            <text:p text:style-name="P356">住宿費</text:p>
          </table:table-cell>
          <table:covered-table-cell/>
          <table:table-cell table:style-name="TableCell357" table:number-columns-spanned="2" table:number-rows-spanned="2">
            <text:p text:style-name="P358">合<text:s text:c="2"/>計</text:p>
          </table:table-cell>
          <table:covered-table-cell/>
          <table:table-cell table:style-name="TableCell359" table:number-rows-spanned="2">
            <text:p text:style-name="P360">備<text:s text:c="2"/>註</text:p>
          </table:table-cell>
        </table:table-row>
        <table:table-row table:style-name="TableRow361">
          <table:table-cell table:style-name="TableCell362">
            <text:p text:style-name="P363">月</text:p>
          </table:table-cell>
          <table:table-cell table:style-name="TableCell364">
            <text:p text:style-name="P365">日</text:p>
          </table:table-cell>
          <table:table-cell table:style-name="TableCell366" table:number-columns-spanned="2">
            <text:p text:style-name="P367">時</text:p>
          </table:table-cell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交通工具</text:p>
          </table:table-cell>
          <table:covered-table-cell/>
          <table:table-cell table:style-name="TableCell372" table:number-columns-spanned="2">
            <text:p text:style-name="P373">金<text:s text:c="2"/>額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12">
            <text:p text:style-name="P495">報支新台幣：　　　萬　　　仟　　　佰　　　拾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>領訖蓋章</text:p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</table:table-row>
      </table:table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626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88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職員工在職研習暨進修補助辦法</dc:title>
    <dc:description>文件由 Solid Converter PDF 建立，版本：5.0   Build 627</dc:description>
    <meta:initial-creator>Wondows XP</meta:initial-creator>
    <dc:creator>User</dc:creator>
    <meta:creation-date>2020-03-24T05:42:00Z</meta:creation-date>
    <dc:date>2020-03-24T05:42:00Z</dc:date>
    <meta:print-date>2015-09-07T03:1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